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itte de Withstraat 64-H 1057Z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22-06-2026</text:p>
            <text:p text:style-name="common-al">Zaakadres: Witte de Withstraat 64-H 1057ZC Amsterdam</text:p>
            <text:p text:style-name="common-al">Zaaknummer: Z2026-019300</text:p>
            <text:p text:style-name="common-al">DSO-nummer: 202605010002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9300"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0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300</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Witte de Withstraat 64-H 1057ZC Amsterdam</meta:user-defined>
    <meta:user-defined meta:name="OVERHEIDop.datumEindeReactietermijn">2026-08-04</meta:user-defined>
    <meta:user-defined meta:name="OVERHEIDop.terinzageleggingBG">https://mijnpublicaties.nl/Publicatie/37184344-6d6a-49fc-c464-08dec5f2c1a1</meta:user-defined>
    <meta:user-defined meta:name="DCTERMS.W3CDTF/DCTERMS.available">2026-06-24</meta:user-defined>
    <meta:user-defined meta:name="DCTERMS.W3CDTF/OVERHEIDop.jaargang">2026</meta:user-defined>
    <meta:user-defined meta:name="OVERHEIDop.publicationIssue">301085</meta:user-defined>
    <meta:user-defined meta:name="OVERHEIDop.GmbID/DC.identifier">gmb-2026-301085</meta:user-defined>
    <meta:user-defined meta:name="OVERHEIDop.versieInformatie"/>
  </office:meta>
</office:document-meta>
</file>