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“fietstourtocht Tour ‘d Utrecht’’ op 5 juli 202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43494, verklaring van geen bezwaar voor de passage van een “fietstourtocht Tour ‘d Utrecht’’ op 5 juli 2026. verzonden (08-06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10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3494</meta:user-defined>
    <dc:language>nl</dc:language>
    <meta:user-defined meta:name="OVERHEIDop.locatietype/OVERHEIDop.gebiedsmarkering">Woonplaats</meta:user-defined>
    <meta:user-defined meta:name="DC.title">Verklaring van geen bezwaar voor de passage van een “fietstourtocht Tour ‘d Utrecht’’ op 5 juli 2026 te De Kwak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82</meta:user-defined>
    <meta:user-defined meta:name="OVERHEIDop.GmbID/DC.identifier">gmb-2026-301082</meta:user-defined>
    <meta:user-defined meta:name="OVERHEIDop.versieInformatie"/>
  </office:meta>
</office:document-meta>
</file>