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Subsidieregeling Culturele Vrijwilligersorganisaties en Erfgoed 2025-2028</text:p>
      <text:section text:name="regeling_id1-3-2" text:style-name="regeling">
        <text:section text:name="aanhef_id1-3-2-1" text:style-name="aanhef">
          <text:section text:name="preambule_id1-3-2-1-1" text:style-name="preambule">
            <text:p text:style-name="al">
            <text:span text:style-name="nadrukvet">Besluit:</text:span>
          </text:p>
            <text:p text:style-name="al">De Subsidieregeling Culturele Vrijwilligersorganisaties en Erfgoed 2025-202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2, komt als volgt te luiden:</text:p>
            <text:list text:style-name="id1-3-2-2-1-3">
              <text:list-item text:style-override="id1-3-2-2-1-3-1">
                <text:number>2.</text:number>
                <text:p text:style-name="al">In aanvulling op de ASV moet de aanvrager de volgende gegevens bij zijn aanvraag overleggen:</text:p>
                <text:list text:style-name="id1-3-2-2-1-3-1-3">
                  <text:list-item text:style-override="id1-3-2-2-1-3-1-3-1">
                    <text:number>–</text:number>
                    <text:p text:style-name="al">Een projectplan, waarin ingegaan wordt op de criteria kwaliteit, betekenis voor de samenleving, toegankelijkheid en gezonde organisatie in relatie tot de activiteiten die uw organisatie uitvoert. In bijlage 1 treft u de criteria en de uitwerking hiervan aan. </text:p>
                  </text:list-item>
                  <text:list-item text:style-override="id1-3-2-2-1-3-1-3-2">
                    <text:number>–</text:number>
                    <text:p text:style-name="al">Een financieel overzich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an deze subsidie regeling wordt bijlage I ‘uitwerking van de criteria, zoals benoemd in artikel 5, lid 2’, toegevoegd.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een dag na publicatie in werking.</text:p>
              </text:list-item>
              <text:list-item text:style-override="id1-3-2-2-3-3">
                <text:number>2.</text:number>
                <text:p text:style-name="al">Op aanvragen die zijn ingediend voor de inwerkingtreding van deze wijzigingsregeling en waarop nog niet is beslist, is artikel I van deze regeling niet van toepass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6 juni 2026</text:span></text:p>
          </text:section>
          <text:section text:name="ondertekening_id1-3-2-3-2">
            <text:p><text:span text:style-name="functie"/></text:p>
            <text:p><text:span text:style-name="functie"/></text:p>
            <text:p><text:span text:style-name="functie">de gemeentesecretaris, </text:span></text:p>
            <text:p><text:span text:style-name="functie">N.A. Plantinga</text:span></text:p>
          </text:section>
          <text:section text:name="ondertekening_id1-3-2-3-3">
            <text:p><text:span text:style-name="functie"/></text:p>
            <text:p><text:span text:style-name="functie"/></text:p>
            <text:p><text:span text:style-name="functie">de burgemeester, </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Uitwerking van de criteria, zoals benoemd in artikel 5, lid 2</text:p>
          <text:p text:style-name="al"/>
          <text:p text:style-name="al">U kunt uw beantwoording van de vragen die in deze bijlage per criterium zijn beschreven, in uw projectplan opschrijven. U kunt dat in het inleidende stuk van uw projectplan doen. Vervolgens kunt u de activiteiten die u uitvoert benoemen.</text:p>
          <text:p text:style-name="al"/>
          <text:p text:style-name="al">
          <text:span text:style-name="nadrukvet">Kwaliteit van uw activiteiten</text:span>
        </text:p>
          <text:p text:style-name="al"/>
          <text:p text:style-name="al">
          <text:span text:style-name="nadrukvet">De gemeente wil weten wat de kwaliteit van uw activiteiten is. Daarom stelt ze de volgende vragen:</text:span>
        </text:p>
          <text:list text:style-name="id1-3-2-4-8">
            <text:list-item text:style-override="id1-3-2-4-8-1">
              <text:number>•</text:number>
              <text:p text:style-name="al">
              <text:span text:style-name="nadrukvet">Kennis en ervaring</text:span>: Hoe zorgt uw organisatie voor genoeg kennis en ervaring die nodig zijn voor de activiteiten van uw organisatie?</text:p>
            </text:list-item>
            <text:list-item text:style-override="id1-3-2-4-8-2">
              <text:number>•</text:number>
              <text:p text:style-name="al">
              <text:span text:style-name="nadrukvet">Creativiteit</text:span>: Hoe zorgt uw organisatie ervoor dat bezoekers of deelnemers bijvoorbeeld plezier of ontroering ervaren en/of op nieuwe ideeën komen? Met andere woorden: hoe zorgt u dat uw boodschap goed overkomt?</text:p>
            </text:list-item>
            <text:list-item text:style-override="id1-3-2-4-8-3">
              <text:number>•</text:number>
              <text:p text:style-name="al">
              <text:span text:style-name="nadrukvet">Eigen stijl</text:span>: Heeft uw organisatie een duidelijke eigen stijl? Is deze stijl goed te zien in uw plannen? En verschillen uw activiteiten van andere organisaties in Emmen?</text:p>
            </text:list-item>
            <text:list-item text:style-override="id1-3-2-4-8-4">
              <text:number>•</text:number>
              <text:p text:style-name="al">
              <text:span text:style-name="nadrukvet">Samenwerking</text:span>: Werkt u samen met andere organisaties in de culturele sector? Hoe helpen deze samenwerkingen om uw doelen te bereiken en uw plannen beter te maken?</text:p>
            </text:list-item>
            <text:list-item text:style-override="id1-3-2-4-8-5">
              <text:number>•</text:number>
              <text:p text:style-name="al">
              <text:span text:style-name="nadrukvet">Talentontwikkeling</text:span>: Helpt uw organisatie bij de ontwikkeling van nieuw talent? Wat is uw zienswijze hierop? En hoe ziet dat eruit in uw plannen en activiteiten?</text:p>
            </text:list-item>
          </text:list>
          <text:p text:style-name="al">
          <text:span text:style-name="nadrukvet">Betekenis voor de samenleving</text:span>
        </text:p>
          <text:p text:style-name="al"/>
          <text:p text:style-name="al">De gemeente vindt het belangrijk dat culturele organisaties een rol spelen in de samenleving. Daarom vraagt ze:</text:p>
          <text:list text:style-name="id1-3-2-4-12">
            <text:list-item text:style-override="id1-3-2-4-12-1">
              <text:number>•</text:number>
              <text:p text:style-name="al">Wat is de zienswijze van uw organisatie op uw rol in de samenleving van Emmen? Past deze zienswijze bij uw activiteiten?</text:p>
            </text:list-item>
            <text:list-item text:style-override="id1-3-2-4-12-2">
              <text:number>•</text:number>
              <text:p text:style-name="al">Hoe dragen uw activiteiten bij aan belangrijke onderwerpen en discussies in de maatschappij?</text:p>
            </text:list-item>
            <text:list-item text:style-override="id1-3-2-4-12-3">
              <text:number>•</text:number>
              <text:p text:style-name="al">Werkt u samen met organisaties buiten de culturele sector? Hoe helpen deze samenwerkingen om uw organisatie beter te verbinden met de samenleving?</text:p>
            </text:list-item>
            <text:list-item text:style-override="id1-3-2-4-12-4">
              <text:number>•</text:number>
              <text:p text:style-name="al">Welke economische waarde hebben uw activiteiten? Kunt u aangeven of en hoe (lokale) ondernemers baat hebben bij uw activiteiten en wat dit betekent voor de beroepsgroep van creatieve makers waar u zich op richt? </text:p>
            </text:list-item>
          </text:list>
          <text:p text:style-name="al">
          <text:span text:style-name="nadrukvet">Toegankelijkheid</text:span>
        </text:p>
          <text:p text:style-name="al"/>
          <text:p text:style-name="al">De gemeente wil dat cultuur voor iedereen bereikbaar is. Toegankelijkheid betekent:</text:p>
          <text:list text:style-name="id1-3-2-4-16">
            <text:list-item text:style-override="id1-3-2-4-16-1">
              <text:number>•</text:number>
              <text:p text:style-name="al">dat mensen er fysiek kunnen komen</text:p>
            </text:list-item>
            <text:list-item text:style-override="id1-3-2-4-16-2">
              <text:number>•</text:number>
              <text:p text:style-name="al">dat het goed bereikbaar is</text:p>
            </text:list-item>
            <text:list-item text:style-override="id1-3-2-4-16-3">
              <text:number>•</text:number>
              <text:p text:style-name="al">dat (digitale) informatie duidelijk en te vinden is </text:p>
            </text:list-item>
            <text:list-item text:style-override="id1-3-2-4-16-4">
              <text:number>•</text:number>
              <text:p text:style-name="al">dat iedereen zich welkom voelt</text:p>
            </text:list-item>
            <text:list-item text:style-override="id1-3-2-4-16-5">
              <text:number>•</text:number>
              <text:p text:style-name="al">dat het betaalbaar is</text:p>
            </text:list-item>
          </text:list>
          <text:p text:style-name="al">
          <text:span text:style-name="nadrukvet">De gemeente vraagt:</text:span>
        </text:p>
          <text:p text:style-name="al"/>
          <text:list text:style-name="id1-3-2-4-19">
            <text:list-item text:style-override="id1-3-2-4-19-1">
              <text:number>•</text:number>
              <text:p text:style-name="al">Wat vindt uw organisatie belangrijk als het gaat om toegankelijkheid? Past dit bij uw organisatie?</text:p>
            </text:list-item>
            <text:list-item text:style-override="id1-3-2-4-19-2">
              <text:number>•</text:number>
              <text:p text:style-name="al">Op welke doelgroepen richt u zich? Richt u zich ook op mensen voor wie deelname moeilijk is? Lukt het om deze groepen echt te bereiken?</text:p>
            </text:list-item>
            <text:list-item text:style-override="id1-3-2-4-19-3">
              <text:number>•</text:number>
              <text:p text:style-name="al">Wat doet u om kinderen en jongeren te bereiken? Sluiten uw activiteiten goed aan bij hen?</text:p>
            </text:list-item>
            <text:list-item text:style-override="id1-3-2-4-19-4">
              <text:number>•</text:number>
              <text:p text:style-name="al">Zorgt uw organisatie voor een goede spreiding van activiteiten in de provincie?</text:p>
            </text:list-item>
            <text:list-item text:style-override="id1-3-2-4-19-5">
              <text:number>•</text:number>
              <text:p text:style-name="al">Hoe laat u zien dat u goed nadenkt over diversiteit (een voorbeeld hiervan is een divers medewerkersbestand) en inclusie (dit betekent dat iedereen kan meedoen aan uw activiteiten en dat er sprake is van een divers medewerkersbestand)?</text:p>
            </text:list-item>
          </text:list>
          <text:p text:style-name="al">
          <text:span text:style-name="nadrukvet">Gezonde organisatie</text:span>
        </text:p>
          <text:p text:style-name="al"/>
          <text:p text:style-name="al">De gemeente wil dat organisaties goed en verantwoord werken. Daarom vragen ze:</text:p>
          <text:list text:style-name="id1-3-2-4-23">
            <text:list-item text:style-override="id1-3-2-4-23-1">
              <text:number>•</text:number>
              <text:p text:style-name="al">Laat uw jaarrekening en/of begroting zien dat u realistisch plant? En dat u de risico’s in beeld heeft?</text:p>
            </text:list-item>
            <text:list-item text:style-override="id1-3-2-4-23-2">
              <text:number>•</text:number>
              <text:p text:style-name="al">Heeft u verschillende bronnen van inkomsten? </text:p>
            </text:list-item>
            <text:list-item text:style-override="id1-3-2-4-23-3">
              <text:number>•</text:number>
              <text:p text:style-name="al">Geeft u duidelijk inzicht in financiële en organisatorische risico’s?</text:p>
            </text:list-item>
            <text:list-item text:style-override="id1-3-2-4-23-4">
              <text:number>•</text:number>
              <text:p text:style-name="al">Gaat u goed om met uw medewerkers en samenwerkingspartners? Houdt u zich aan de regels voor eerlijke betaling en goed werkgeverschap (Fair Practice Co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0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Emmen 2017]|[https://lokaleregelgeving.overheid.nl/CVDR607556/1</meta:user-defined>
    <meta:user-defined meta:name="OVERHEIDop.referentienummer">164708-2026</meta:user-defined>
    <meta:user-defined meta:name="DCTERMS.alternative">Subsidieregeling Culturele Vrijwilligersorganisaties en Erfgoed 2025-2028</meta:user-defined>
    <dc:language>nl</dc:language>
    <meta:user-defined meta:name="OVERHEIDop.locatietype/OVERHEIDop.gebiedsmarkering">Gemeente</meta:user-defined>
    <meta:user-defined meta:name="DC.title">Subsidieregeling Culturele Vrijwilligersorganisaties en Erfgoed 2025-2028</meta:user-defined>
    <meta:user-defined meta:name="DCTERMS.W3CDTF/DCTERMS.available">2026-06-25</meta:user-defined>
    <meta:user-defined meta:name="DCTERMS.W3CDTF/OVERHEIDop.jaargang">2026</meta:user-defined>
    <meta:user-defined meta:name="OVERHEIDop.publicationIssue">301081</meta:user-defined>
    <meta:user-defined meta:name="OVERHEIDop.betreftRegeling">CVDR734457_2</meta:user-defined>
    <meta:user-defined meta:name="xs:date/OVERHEIDop.startdatum">2026-06-26</meta:user-defined>
    <meta:user-defined meta:name="OVERHEIDop.GmbID/DC.identifier">gmb-2026-301081</meta:user-defined>
    <meta:user-defined meta:name="OVERHEIDop.versieInformatie"/>
  </office:meta>
</office:document-meta>
</file>