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40557</text:p>
            <text:p text:style-name="common-al">Onderwerp: tijdelijk gesloten verklaring in verband met het organiseren van Molenwijk Live!.</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11 juli 2026 aan het Breedpad en de Gedempte Molenwijk te Heerenveen wordt georganiseerd;</text:p>
              </text:list-item>
              <text:list-item text:style-override="id1-3-2-2-1-7-2">
                <text:number>•</text:number>
                <text:p text:style-name="al">dat het noodzakelijk is om het Breedpad (ter hoogte van nummer 9 en 11) en de Gedempte Molenwijk (ter hoogte van nummer 2 en 4) te Heerenvee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11 juli 2026 van 12:00 uur tot 12 juli 2026, 02:00 uur.</text:p>
            <text:p text:style-name="common-al"/>
            <text:p text:style-name="common-al">
            <text:span text:style-name="nadrukvet">Heerenveen, Het Breedpad en de Gedempte Molenwijk </text:span>
          </text:p>
            <text:p text:style-name="common-al"/>
            <text:p text:style-name="common-al">Heerenveen, 22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0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tijdelijk gesloten verklaring in verband met het organiseren van Molenwijk Live! - Breedpad en Gedempte Molen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40557</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6-24</meta:user-defined>
    <meta:user-defined meta:name="DCTERMS.W3CDTF/OVERHEIDop.jaargang">2026</meta:user-defined>
    <meta:user-defined meta:name="OVERHEIDop.publicationIssue">301080</meta:user-defined>
    <meta:user-defined meta:name="OVERHEIDop.GmbID/DC.identifier">gmb-2026-301080</meta:user-defined>
    <meta:user-defined meta:name="OVERHEIDop.versieInformatie"/>
  </office:meta>
</office:document-meta>
</file>