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aan Alexanderdreef 16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967</text:p>
            <text:p text:style-name="common-al">Voor : Plaatsen pakketautomaat </text:p>
            <text:p text:style-name="common-al">Locatie : Alexanderdreef 16, (3947 PA) Langbroek</text:p>
            <text:p text:style-name="common-al">Datum ontvangst : 16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0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6967</meta:user-defined>
    <dc:language>nl</dc:language>
    <meta:user-defined meta:name="OVERHEIDop.locatietype/OVERHEIDop.gebiedsmarkering">Adres</meta:user-defined>
    <meta:user-defined meta:name="DC.title">Aanvraag vergunning voor het plaatsen van een pakketautomaat aan Alexanderdreef 16 te Langbro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79</meta:user-defined>
    <meta:user-defined meta:name="OVERHEIDop.GmbID/DC.identifier">gmb-2026-301079</meta:user-defined>
    <meta:user-defined meta:name="OVERHEIDop.versieInformatie"/>
  </office:meta>
</office:document-meta>
</file>