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aanbrengen van een informatiebord aan de gevel van de kerk op het perceel Laan naar Emiclaer 1, 3823 E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een informatiebord aan de gevel van de kerk op het perceel Laan naar Emiclaer 1, 3823 EG Amersfoort</text:span>
          </text:p>
            <text:p text:style-name="common-al">De Gemeente Amersfoort heeft op 16-06-2026 een aanvraag voor een omgevingsvergunning ontvangen voor het aanbrengen van een informatiebord aan de gevel van de kerk op het perceel Laan naar Emiclaer 1, 3823 EG Amersfoort, met kenmerk CLZ-0003750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1-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07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7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7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37507</meta:user-defined>
    <dc:language>nl</dc:language>
    <meta:user-defined meta:name="OVERHEIDop.locatietype/OVERHEIDop.gebiedsmarkering">Punt</meta:user-defined>
    <meta:user-defined meta:name="DC.title">Ontvangen aanvraag omgevingsvergunning voor het aanbrengen van een informatiebord aan de gevel van de kerk op het perceel Laan naar Emiclaer 1, 3823 EG Amersfoort</meta:user-defined>
    <meta:user-defined meta:name="DCTERMS.W3CDTF/DCTERMS.available">2026-06-24</meta:user-defined>
    <meta:user-defined meta:name="DCTERMS.W3CDTF/OVERHEIDop.jaargang">2026</meta:user-defined>
    <meta:user-defined meta:name="OVERHEIDop.publicationIssue">301077</meta:user-defined>
    <meta:user-defined meta:name="OVERHEIDop.GmbID/DC.identifier">gmb-2026-301077</meta:user-defined>
    <meta:user-defined meta:name="OVERHEIDop.versieInformatie"/>
  </office:meta>
</office:document-meta>
</file>