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lengen van de vergunning voor een tijdelijke loods op de locatie Florastraat 2b te Boven-Leeuwen zaaknummer ODR260897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verlengen van de vergunning voor een tijdelijke loods aan de Florastraat 2b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ni 2026. De gemeente neemt daarover waarschijnlijk 1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107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7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7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lengen van de vergunning voor een tijdelijke loods op de locatie Florastraat 2b te Boven-Leeuwen zaaknummer ODR2608976</meta:user-defined>
    <meta:user-defined meta:name="DCTERMS.W3CDTF/DCTERMS.available">2026-06-24</meta:user-defined>
    <meta:user-defined meta:name="DCTERMS.W3CDTF/OVERHEIDop.jaargang">2026</meta:user-defined>
    <meta:user-defined meta:name="OVERHEIDop.publicationIssue">301076</meta:user-defined>
    <meta:user-defined meta:name="OVERHEIDop.GmbID/DC.identifier">gmb-2026-301076</meta:user-defined>
    <meta:user-defined meta:name="OVERHEIDop.versieInformatie"/>
  </office:meta>
</office:document-meta>
</file>