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mperen bij de boer van 5 t/m 10 juli 2026 aan Wagenbroeken 12 5529AA</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06-2026 een vergunning APV-Bijzondere wet verleend. De gemeente geeft hiermee toestemming voor het kamperen bij de boer van 5 t/m 10 juli 2026 aan Wagenbroeken 12 5529AA. Het kenmerk van de gemeente voor deze zaak is ZBLA2026-00104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107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7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7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1049</meta:user-defined>
    <meta:user-defined meta:name="DCTERMS.abstract">kamperen bij de boer van 5 t/m 10 juli 2026</meta:user-defined>
    <dc:language>nl</dc:language>
    <meta:user-defined meta:name="OVERHEIDop.locatietype/OVERHEIDop.gebiedsmarkering">Punt</meta:user-defined>
    <meta:user-defined meta:name="DC.title">Vergunning voor het kamperen bij de boer van 5 t/m 10 juli 2026 aan Wagenbroeken 12 5529AA</meta:user-defined>
    <meta:user-defined meta:name="DCTERMS.W3CDTF/DCTERMS.available">2026-06-24</meta:user-defined>
    <meta:user-defined meta:name="DCTERMS.W3CDTF/OVERHEIDop.jaargang">2026</meta:user-defined>
    <meta:user-defined meta:name="OVERHEIDop.publicationIssue">301071</meta:user-defined>
    <meta:user-defined meta:name="OVERHEIDop.GmbID/DC.identifier">gmb-2026-301071</meta:user-defined>
    <meta:user-defined meta:name="OVERHEIDop.versieInformatie"/>
  </office:meta>
</office:document-meta>
</file>