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Nationale Competitie KNWU BMX op 19 &amp; 20 september 2026 aan Evenemententerrein Legmeer-West &amp; Randhoornweg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3118, Evenemententerrein Legmeer-West &amp; Randhoornweg 90, evenementenvergunning Nationale Competitie KNWU BMX op 19 &amp; 20 september 2026 (verzonden 17-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10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33118</meta:user-defined>
    <dc:language>nl</dc:language>
    <meta:user-defined meta:name="OVERHEIDop.locatietype/OVERHEIDop.gebiedsmarkering">Adres</meta:user-defined>
    <meta:user-defined meta:name="OVERHEIDop.locatietype/OVERHEIDop.gebiedsmarkering">Wijk</meta:user-defined>
    <meta:user-defined meta:name="DC.title">Toestemming voor de Nationale Competitie KNWU BMX op 19 &amp; 20 september 2026 aan Evenemententerrein Legmeer-West &amp; Randhoornweg 90 te Uithoorn</meta:user-defined>
    <meta:user-defined meta:name="DCTERMS.W3CDTF/DCTERMS.available">2026-06-24</meta:user-defined>
    <meta:user-defined meta:name="DCTERMS.W3CDTF/OVERHEIDop.jaargang">2026</meta:user-defined>
    <meta:user-defined meta:name="OVERHEIDop.publicationIssue">301070</meta:user-defined>
    <meta:user-defined meta:name="OVERHEIDop.GmbID/DC.identifier">gmb-2026-301070</meta:user-defined>
    <meta:user-defined meta:name="OVERHEIDop.versieInformatie"/>
  </office:meta>
</office:document-meta>
</file>