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ossinkserf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anuari 2026 hebben wij een aanvraag ontvangen voor het aanvragen van een inritvergunning op de locatie Mossinkserf in Holten. De aanvraag is geregistreerd onder zaaknummer Z2026-0000010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0107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0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0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105</meta:user-defined>
    <meta:user-defined meta:name="DCTERMS.abstract">Mossinkserf in Holten, het aanvragen van een inritvergunning</meta:user-defined>
    <dc:language>nl</dc:language>
    <meta:user-defined meta:name="OVERHEIDop.locatietype/OVERHEIDop.gebiedsmarkering">Vlak</meta:user-defined>
    <meta:user-defined meta:name="DC.title">Kennisgeving ontvangst aanvraag omgevingsvergunning Mossinkserf in Holt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0107</meta:user-defined>
    <meta:user-defined meta:name="OVERHEIDop.GmbID/DC.identifier">gmb-2026-30107</meta:user-defined>
    <meta:user-defined meta:name="OVERHEIDop.versieInformatie"/>
  </office:meta>
</office:document-meta>
</file>