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tussen tolweg 9 en 12 Uitgeest, het planologisch mogelijk maken van het bouwen van een vrijstaande woning, verzenddatum 22 juni 2026 (Z2026-00003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10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138</meta:user-defined>
    <meta:user-defined meta:name="DCTERMS.abstract">tussen tolweg 9 en 12 Uitgeest, het planologisch mogelijk maken van het bouwen van een vrijstaande woning, verzenddatum 22 juni 2026 (Z2026-00003138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tussen tolweg 9 en 12 Uitgeest, het planologisch mogelijk maken van het bouwen van een vrijstaande woning, verzenddatum 22 juni 2026 (Z2026-00003138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59</meta:user-defined>
    <meta:user-defined meta:name="OVERHEIDop.GmbID/DC.identifier">gmb-2026-301059</meta:user-defined>
    <meta:user-defined meta:name="OVERHEIDop.versieInformatie"/>
  </office:meta>
</office:document-meta>
</file>