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evelwijziging, plaatsen dakramen en warmtepomp aan Langs de Wal 1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6794</text:p>
            <text:p text:style-name="common-al">Voor : Gevelwijziging, plaatsen dakramen en warmtepomp</text:p>
            <text:p text:style-name="common-al">Locatie : Langs de Wal 13, (3961 AB) Wijk bij Duurstede</text:p>
            <text:p text:style-name="common-al">Datum ontvangst : 15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6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05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1246794</meta:user-defined>
    <dc:language>nl</dc:language>
    <meta:user-defined meta:name="OVERHEIDop.locatietype/OVERHEIDop.gebiedsmarkering">Adres</meta:user-defined>
    <meta:user-defined meta:name="DC.title">Aanvraag vergunning voor een gevelwijziging, plaatsen dakramen en warmtepomp aan Langs de Wal 13 te Wijk bij Duurste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058</meta:user-defined>
    <meta:user-defined meta:name="OVERHEIDop.GmbID/DC.identifier">gmb-2026-301058</meta:user-defined>
    <meta:user-defined meta:name="OVERHEIDop.versieInformatie"/>
  </office:meta>
</office:document-meta>
</file>