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aarlemmerplein 4-1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en kozijnen en het plaatsen van isolerend glas in de voor- en achtergevel</text:p>
            <text:p text:style-name="common-al">Besluit: gedeeltelijk verleend</text:p>
            <text:p text:style-name="common-al">Besluit verzonden op: 19-01-2026</text:p>
            <text:p text:style-name="common-al">Zaakadres: Haarlemmerplein 4-1 1013HS Amsterdam</text:p>
            <text:p text:style-name="common-al">Zaaknummer: Z2025-036041</text:p>
            <text:p text:style-name="common-al">DSO-nummer: 20250821005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4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41</meta:user-defined>
    <meta:user-defined meta:name="DCTERMS.abstract">vervangen van ramen en kozijnen en het plaatsen van isolerend glas in de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Haarlemmerplein 4-1 1013HS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05</meta:user-defined>
    <meta:user-defined meta:name="OVERHEIDop.GmbID/DC.identifier">gmb-2026-30105</meta:user-defined>
    <meta:user-defined meta:name="OVERHEIDop.versieInformatie"/>
  </office:meta>
</office:document-meta>
</file>