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en uitbreiding van de garage - Houtigehaechsterwei 19, 9221LT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echsterwei 19, 9221LT Rottevalle, de verbouw en uitbreiding van de garage, ontvangen: 21 juni 2026. De aanvraag is geregistreerd onder zaaknummer Z2026-000019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0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8</meta:user-defined>
    <meta:user-defined meta:name="DCTERMS.abstract">Aanvraag omgevingsvergunning: Houtigehaechsterwei 19, 9221LT Rottevalle, de verbouw en uitbreiding van de garage, ontvangen: 21 juni 2026, zaaknummer: Z2026-00001938</meta:user-defined>
    <dc:language>nl</dc:language>
    <meta:user-defined meta:name="OVERHEIDop.locatietype/OVERHEIDop.gebiedsmarkering">Vlak</meta:user-defined>
    <meta:user-defined meta:name="DC.title">Gemeente Smallingerland - aanvraag omgevingsvergunning - de verbouw en uitbreiding van de garage - Houtigehaechsterwei 19, 9221LT Rottevalle</meta:user-defined>
    <meta:user-defined meta:name="DCTERMS.W3CDTF/DCTERMS.available">2026-06-24</meta:user-defined>
    <meta:user-defined meta:name="DCTERMS.W3CDTF/OVERHEIDop.jaargang">2026</meta:user-defined>
    <meta:user-defined meta:name="OVERHEIDop.publicationIssue">301047</meta:user-defined>
    <meta:user-defined meta:name="OVERHEIDop.GmbID/DC.identifier">gmb-2026-301047</meta:user-defined>
    <meta:user-defined meta:name="OVERHEIDop.versieInformatie"/>
  </office:meta>
</office:document-meta>
</file>