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bject te water voor een aquathermie-installatie in het water van de Singelgrach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 het college van burgemeester en wethouders van Amsterdam</text:span> </text:p>
            <text:p text:style-name="common-al">Type besluit:  ontheffing object</text:p>
            <text:p text:style-name="common-al">Besluitdatum: 19 juni 2026</text:p>
            <text:p text:style-name="common-al"> Object:  Aquathermie-installatie inclusief aanvaarbescherming</text:p>
            <text:p text:style-name="common-al">Vaarweg: Singelgracht </text:p>
            <text:p text:style-name="common-al">Locatie:  Weteringschans 24 (achterzijde)</text:p>
            <text:p text:style-name="common-al">Ingangsdatum: 19 juni 2026</text:p>
            <text:p text:style-name="common-al">Einddatum:  permanent</text:p>
            <text:p text:style-name="common-al">Behandeld door: Team Varen, VTH stadsdeel Centrum 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common-al">Als u belanghebbende bent, dan kunt u binnen zes weken na de besluitdatum bezwaar maken. Uw bezwaarschrift kunt u sturen naar  het college van burgemeester en wethouders van Amsterdam, Bestuursdienst/Directie Juridische Zaken, Postbus 202, 1000 AE Amsterdam. Vermeld u hierbij als zaakkenmerk NT2026-000298.</text:p>
            <text:p text:style-name="common-al">Het college van burgemeester en wethouders van Amsterdam, </text:p>
            <text:p text:style-name="common-al">namens hen,</text:p>
            <text:p text:style-name="common-al">Jorinde Crone</text:p>
            <text:p text:style-name="common-al">Teamleider Team Water </text:p>
            <text:p text:style-name="common-al">Directie Vergunningen, Toezicht en Handhaving</text:p>
            <text:p text:style-name="last-al">Gemeente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04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6-000298</meta:user-defined>
    <dc:language>nl</dc:language>
    <meta:user-defined meta:name="OVERHEIDop.locatietype/OVERHEIDop.gebiedsmarkering">Adres</meta:user-defined>
    <meta:user-defined meta:name="DC.title">Ontheffing object te water voor een aquathermie-installatie in het water van de Singelgracht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042</meta:user-defined>
    <meta:user-defined meta:name="OVERHEIDop.GmbID/DC.identifier">gmb-2026-301042</meta:user-defined>
    <meta:user-defined meta:name="OVERHEIDop.versieInformatie"/>
  </office:meta>
</office:document-meta>
</file>