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een perceel aan Gooyerdijk 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789</text:p>
            <text:p text:style-name="common-al">Voor : Herinrichten perceel</text:p>
            <text:p text:style-name="common-al">Locatie : Gooyerdijk 5, (3947 NA) Langbroek</text:p>
            <text:p text:style-name="common-al">Datum ontvangst : 15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0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6789</meta:user-defined>
    <dc:language>nl</dc:language>
    <meta:user-defined meta:name="OVERHEIDop.locatietype/OVERHEIDop.gebiedsmarkering">Adres</meta:user-defined>
    <meta:user-defined meta:name="DC.title">Aanvraag vergunning voor het herinrichten van een perceel aan Gooyerdijk 5 te Langbro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41</meta:user-defined>
    <meta:user-defined meta:name="OVERHEIDop.GmbID/DC.identifier">gmb-2026-301041</meta:user-defined>
    <meta:user-defined meta:name="OVERHEIDop.versieInformatie"/>
  </office:meta>
</office:document-meta>
</file>