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ude fagus sylvatica boom kappen aan Oude Utrechtseweg 17B 3743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een oude fagus sylvatica boom kappen aan Oude Utrechtseweg 17B 3743K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0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706</meta:user-defined>
    <meta:user-defined meta:name="DCTERMS.abstract">een oude fagus sylvatica 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oude fagus sylvatica boom kappen aan Oude Utrechtseweg 17B 3743KN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40</meta:user-defined>
    <meta:user-defined meta:name="OVERHEIDop.GmbID/DC.identifier">gmb-2026-301040</meta:user-defined>
    <meta:user-defined meta:name="OVERHEIDop.versieInformatie"/>
  </office:meta>
</office:document-meta>
</file>