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oirleseweg 34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januari 2026</text:span>, geregistreerd onder zaak(nummer) <text:span text:style-name="nadrukvet">Z2026-00000131</text:span>, voor:</text:p>
            <text:p text:style-name="common-al">Evenement: <text:span text:style-name="nadrukvet">Vlooienmarkt Willem II stadion</text:span></text:p>
            <text:p text:style-name="common-al">Locatie/adres: <text:span text:style-name="nadrukvet">Goirleseweg 34, 5026PC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april – 17 mei – 28 juni – 30 augustus – 04 oktober 2026 van 10.00 uur tot 16.00</text:p>
              </text:list-item>
              <text:list-item text:style-override="id1-3-2-1-1-6-2">
                <text:number>•</text:number>
                <text:p text:style-name="al">De opbouw mag conform vergunning plaatsvinden op: Elke zaterdag voorafgaand aan de vlooienmarkt van 16.00 tot 18.00 uur en op de dag van hetevenement van 09.00 uur tot 9.45 uur</text:p>
              </text:list-item>
              <text:list-item text:style-override="id1-3-2-1-1-6-3">
                <text:number>•</text:number>
                <text:p text:style-name="al">De afbouw mag conform vergunning plaatsvinden op: Op de dag van het evenement van 16.00 uur tot 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0131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1</meta:user-defined>
    <meta:user-defined meta:name="DCTERMS.abstract">Z2026-00000131 - Vlooienmarkt Willem II stadion</meta:user-defined>
    <dc:language>nl</dc:language>
    <meta:user-defined meta:name="OVERHEIDop.locatietype/OVERHEIDop.gebiedsmarkering">Punt</meta:user-defined>
    <meta:user-defined meta:name="DC.title">Besluit op aanvraag evenementenvergunning, Goirleseweg 34, 5026PC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04</meta:user-defined>
    <meta:user-defined meta:name="OVERHEIDop.GmbID/DC.identifier">gmb-2026-30104</meta:user-defined>
    <meta:user-defined meta:name="OVERHEIDop.versieInformatie"/>
  </office:meta>
</office:document-meta>
</file>