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05</text:span>. Op 22-06-2026 is het besluit naar de aanvrager verzonden.</text:p>
            <text:p text:style-name="common-al">De zaak betreft locatie Runstraat 40 5504PE Veldhoven en heeft de omschrijving "wijzigen terreininrichting rond horecagebouw tov verleende vergun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0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005</meta:user-defined>
    <meta:user-defined meta:name="DCTERMS.abstract">wijzigen terreininrichting rond horecagebouw tov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unstraat 40 5504PE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38</meta:user-defined>
    <meta:user-defined meta:name="OVERHEIDop.GmbID/DC.identifier">gmb-2026-301038</meta:user-defined>
    <meta:user-defined meta:name="OVERHEIDop.versieInformatie"/>
  </office:meta>
</office:document-meta>
</file>