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6139 - Gemeente Stadskanaal - Aanvraag omgevingsvergunning reguliere procedure voor het vellen van houtopstanden, Altenalaan 15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1 jun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om kappen of houtopstand vell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103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6-176139 </meta:user-defined>
    <dc:language>nl</dc:language>
    <meta:user-defined meta:name="OVERHEIDop.locatietype/OVERHEIDop.gebiedsmarkering">Adres</meta:user-defined>
    <meta:user-defined meta:name="DC.title">Z-26-176139 - Gemeente Stadskanaal - Aanvraag omgevingsvergunning reguliere procedure voor het vellen van houtopstanden, Altenalaan 15 in Stadskanaal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036</meta:user-defined>
    <meta:user-defined meta:name="OVERHEIDop.GmbID/DC.identifier">gmb-2026-301036</meta:user-defined>
    <meta:user-defined meta:name="OVERHEIDop.versieInformatie"/>
  </office:meta>
</office:document-meta>
</file>