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Cliostraat 42, 44A, 44B, 46A, 46B, 46C, 46D, 46E, 46F, 46G, 48A,   48B, allen postcode 1077KJ Amsterdam, Rubensstraat 63A, 63B, 63C, 63D, 63E, 63F, allen postcode   1077MK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rgroten balkons aan de achterzijde en vernieuwen balustrades met behoud van bestemming daarvan tot negen woningen</text:p>
            <text:p text:style-name="common-al">Besluit: verleend</text:p>
            <text:p text:style-name="common-al">Besluit verzonden op: 22-06-2026</text:p>
            <text:p text:style-name="common-al">Zaakadres: Cliostraat 42 1077KJ Amsterdam, Cliostraat 44A 1077KJ Amsterdam, Cliostraat 44B 1077KJ Amsterdam, Cliostraat 46A 1077KJ Amsterdam, Cliostraat 46B 1077KJ Amsterdam, Cliostraat 46C 1077KJ Amsterdam, Cliostraat 46D 1077KJ Amsterdam, Cliostraat 46E 1077KJ Amsterdam, Cliostraat 46F 1077KJ Amsterdam, Cliostraat 46G 1077KJ Amsterdam, Cliostraat 48A 1077KJ Amsterdam, Cliostraat 48B 1077KJ Amsterdam, Rubensstraat 63A 1077MK Amsterdam, Rubensstraat 63B 1077MK Amsterdam, Rubensstraat 63C 1077MK Amsterdam, Rubensstraat 63D 1077MK Amsterdam, Rubensstraat 63E 1077MK Amsterdam, Rubensstraat 63F 1077MK Amsterdam</text:p>
            <text:p text:style-name="common-al">Zaaknummer: Z2026-016658</text:p>
            <text:p text:style-name="common-al">DSO-nummer: 2026041500909</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6658"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03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03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6658</meta:user-defined>
    <meta:user-defined meta:name="DCTERMS.abstract">vergroten balkons aan de achterzijde en vernieuwen balustrades met behoud van bestemming daarvan tot neg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Cliostraat 42, 44A, 44B, 46A, 46B, 46C, 46D, 46E, 46F, 46G, 48A,   48B, allen postcode 1077KJ Amsterdam, Rubensstraat 63A, 63B, 63C, 63D, 63E, 63F, allen postcode   1077MK Amsterdam</meta:user-defined>
    <meta:user-defined meta:name="DCTERMS.W3CDTF/DCTERMS.available">2026-06-24</meta:user-defined>
    <meta:user-defined meta:name="DCTERMS.W3CDTF/OVERHEIDop.jaargang">2026</meta:user-defined>
    <meta:user-defined meta:name="OVERHEIDop.publicationIssue">301032</meta:user-defined>
    <meta:user-defined meta:name="OVERHEIDop.GmbID/DC.identifier">gmb-2026-301032</meta:user-defined>
    <meta:user-defined meta:name="OVERHEIDop.versieInformatie"/>
  </office:meta>
</office:document-meta>
</file>