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kelder en de aanleg van een terras aan Dorpsstraat 5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6579</text:p>
            <text:p text:style-name="common-al">Voor : Gebruik kelder en aanleg terras</text:p>
            <text:p text:style-name="common-al">Locatie : Dorpsstraat 53, (3945 BK) Cothen</text:p>
            <text:p text:style-name="common-al">Datum ontvangst : 12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5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03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46579</meta:user-defined>
    <dc:language>nl</dc:language>
    <meta:user-defined meta:name="OVERHEIDop.locatietype/OVERHEIDop.gebiedsmarkering">Adres</meta:user-defined>
    <meta:user-defined meta:name="DC.title">Aanvraag vergunning voor het gebruik van een kelder en de aanleg van een terras aan Dorpsstraat 53 te Coth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031</meta:user-defined>
    <meta:user-defined meta:name="OVERHEIDop.GmbID/DC.identifier">gmb-2026-301031</meta:user-defined>
    <meta:user-defined meta:name="OVERHEIDop.versieInformatie"/>
  </office:meta>
</office:document-meta>
</file>