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Middenhagen         26/0000293  AS26/0008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Middenhage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Middenhagen, ter hoogte van nr. 60,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Middenhagen, ter hoogte van nr. 6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0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iddenhagen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OVERHEIDop.externeBijlage">Verkeersbesluit Middenhagen 60|exb-2026-2230</meta:user-defined>
    <meta:user-defined meta:name="DCTERMS.W3CDTF/OVERHEIDop.jaargang">2026</meta:user-defined>
    <meta:user-defined meta:name="OVERHEIDop.publicationIssue">30103</meta:user-defined>
    <meta:user-defined meta:name="OVERHEIDop.GmbID/DC.identifier">gmb-2026-30103</meta:user-defined>
    <meta:user-defined meta:name="OVERHEIDop.versieInformatie"/>
  </office:meta>
</office:document-meta>
</file>