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4, 8514 CN Ouwster-Nijega: melding dieraantallen aanpassen aan de vergunde aantallen in Natuurvergunning. (Z.90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dieraantallen aanpassen aan de vergunde aantallen in Natuurvergun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680</meta:user-defined>
    <dc:language>nl</dc:language>
    <meta:user-defined meta:name="OVERHEIDop.locatietype/OVERHEIDop.gebiedsmarkering">Punt</meta:user-defined>
    <meta:user-defined meta:name="DC.title">Jetze Veldstraweg 84, 8514 CN Ouwster-Nijega: melding dieraantallen aanpassen aan de vergunde aantallen in Natuurvergunning. (Z.900680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26</meta:user-defined>
    <meta:user-defined meta:name="OVERHEIDop.GmbID/DC.identifier">gmb-2026-301026</meta:user-defined>
    <meta:user-defined meta:name="OVERHEIDop.versieInformatie"/>
  </office:meta>
</office:document-meta>
</file>