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lem de Zwartstraat 3, 3443 H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m de Zwartstraat 3, 3443 H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voor- en achte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10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794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Besluit (Willem de Zwartstraat 3, 3443 HM Woerden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24</meta:user-defined>
    <meta:user-defined meta:name="OVERHEIDop.GmbID/DC.identifier">gmb-2026-301024</meta:user-defined>
    <meta:user-defined meta:name="OVERHEIDop.versieInformatie"/>
  </office:meta>
</office:document-meta>
</file>