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algemene gehandicaptenparkeerplaats op het Kloosterplein te Simpelveld.</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Naar aanleiding van een melding door een bewoner is een verzoek ingediend om een aanvullende algemene gehandicaptenparkeerplaats in te stellen op het Kloosterplein te Simpelveld. </text:p>
            <text:p text:style-name="considerans.al">Vanwege signalen van bewoners, eigen inventarisatie en gesprekken met ondernemers is besloten om op het Kloosterplein ter hoogte van huisnummer 42D een extra algemene gehandicaptenparkeerplaats te realiseren. Door deze maatregel zal een regulier parkeervak komen te vervallen. Ook de ondernemers staan hier positief tegenover. Zo zijn er, na het instellen van deze maatregel, verdeeld over het Kloosterplein drie algemene gehandicaptenparkeerplaatsen.</text:p>
            <text:p text:style-name="considerans.al">Deze locatie sluit aan bij de geldende richtlijnen voor maximale loopafstanden tot locatiegebonden voorzieningen. De loopafstand van dit nieuwe parkeervak tot de supermarkt bedraagt circa 30 meter. De maximaal acceptabele loopafstand voor locatiegebonden voorzieningen is ingesteld op 50 meter. Daarnaast zijn er vanaf deze locatie meerdere voorzieningen te bereiken binnen de loopafstand van 100 meter die als maximumafstand wordt gezien voor gehandicaptenparkeerplaatsen.</text:p>
            <text:p text:style-name="considerans.al">Het gekozen parkeervak voldoet al aan de afmetingen behorende bij een algemene gehandicaptenparkeerplaats. Andere reguliere parkeervakken op het Kloosterplein voldoen niet aan de minimumvereisten voor een algemene gehandicaptenparkeerplaats en werden om die reden ook weerhouden.</text:p>
            <text:p text:style-name="considerans.al">Naar aanleiding van bovenstaande heeft de behandelend ambtenaar verkeerszaken van de gemeente Simpelveld de situatie ter plaatse bezien met het voorstel het verzoek tot aanleg van één algemene gehandicaptenparkeerplaats t.h.v. Kloosterplein 42D in te willigen.</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is het gewenst om op het Kloosterplein een algemene gehandicaptenparkeerplaats aan te leggen. </text:p>
            <text:p text:style-name="considerans.al">Deze verkeersmaatregel wordt gerealiseerd middels het plaatsen van het bord E06 "algemene gehandicaptenparkeerplaats" volgens bijgevoegde tekening. Deze maatregel wordt uitgevoerd volgens het Reglement Verkeerstekens en Verkeersregels 1990 en volgens de laatst geldende Standaard RAW Bepaling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extra algemene gehandicaptenparkeerplaats op het Kloosterplein ter hoogte van huisnummer 42D in te willigen volgens bijgevoegde tekening.</text:p>
            <text:p text:style-name="common-al">De algemene gehandicaptenparkeerplaats wordt gerealiseerd door het plaatsen van het bord E06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 28 januari 2026</text:span>
            <text:span text:style-name="datum"/>
          </text:p>
          </text:section>
          <text:section text:name="ondertekening_id1-3-2-3-3">
            <text:p><text:span text:style-name="functie">Namens deze,</text:span></text:p>
            <text:p><text:span text:style-name="ondertekening_naam">
            <text:span text:style-name="voornaam">ing. D.J.G. Heckman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1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Verkeersbesluit instellen algemene gehandicaptenparkeerplaatsen t.h.v. Kloosterplein 42D te Simpelveld - Kloosterplein t.h.v. nummer 42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van gehandicaptenparkeerplaatsen t.h.v. Kloosterplein 42D te Simpelveld</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algemene gehandicaptenparkeerplaats op het Kloosterplein te Simpelveld.</meta:user-defined>
    <meta:user-defined meta:name="DCTERMS.W3CDTF/DCTERMS.available">2026-01-28</meta:user-defined>
    <meta:user-defined meta:name="OVERHEIDop.externeBijlage">Gehandicaptenparkeerplaats Kloosterplein|exb-2026-2229</meta:user-defined>
    <meta:user-defined meta:name="DCTERMS.W3CDTF/OVERHEIDop.jaargang">2026</meta:user-defined>
    <meta:user-defined meta:name="OVERHEIDop.publicationIssue">30102</meta:user-defined>
    <meta:user-defined meta:name="OVERHEIDop.GmbID/DC.identifier">gmb-2026-30102</meta:user-defined>
    <meta:user-defined meta:name="OVERHEIDop.versieInformatie"/>
  </office:meta>
</office:document-meta>
</file>