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 van vakantiewoningen tot Pré-mantelzorgwoning , Wiechersweg 3b, 7271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6 een besluit genomen op de aanvraag met zaaknummer Z2026-00000832 voor het verbouw van vakantiewoningen tot Pré-mantelzorgwoning op locatie Wiechersweg 3b, 7271NZ in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101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2</meta:user-defined>
    <meta:user-defined meta:name="DCTERMS.abstract">Betreft:  Besluit op locatie Wiechersweg 3b, 7271NZ Borculo</meta:user-defined>
    <dc:language>nl</dc:language>
    <meta:user-defined meta:name="OVERHEIDop.locatietype/OVERHEIDop.gebiedsmarkering">Vlak</meta:user-defined>
    <meta:user-defined meta:name="DC.title">Verbouw van vakantiewoningen tot Pré-mantelzorgwoning , Wiechersweg 3b, 7271NZ Borcu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16</meta:user-defined>
    <meta:user-defined meta:name="OVERHEIDop.GmbID/DC.identifier">gmb-2026-301016</meta:user-defined>
    <meta:user-defined meta:name="OVERHEIDop.versieInformatie"/>
  </office:meta>
</office:document-meta>
</file>