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uizemuntstraat 16B 3083T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50</text:span>/<text:span text:style-name="nadrukvet">2026061801535</text:span>, heeft ontvangen voor de omgevingsplanactiviteit Kappen. <text:span text:style-name="nadrukcur">(Grondslag: Omgevingswet, artikel 5.1)</text:span></text:p>
            <text:p text:style-name="common-al">De aanvraag betreft 1 boom op de locatie Kruizemuntstraat 16B 3083T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0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350</meta:user-defined>
    <meta:user-defined meta:name="DCTERMS.abstract">Kapaanvraag Kruizenmuntstraat 16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uizemuntstraat 16B 3083TW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15</meta:user-defined>
    <meta:user-defined meta:name="OVERHEIDop.GmbID/DC.identifier">gmb-2026-301015</meta:user-defined>
    <meta:user-defined meta:name="OVERHEIDop.versieInformatie"/>
  </office:meta>
</office:document-meta>
</file>