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n op het perceel Dr. Abraham Kuyperlaan 11, 3818 J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n op het perceel Dr. Abraham Kuyperlaan 11, 3818 JB Amersfoort</text:span>
          </text:p>
            <text:p text:style-name="common-al">De Gemeente Amersfoort heeft op 07-06-2026 een aanvraag voor een omgevingsvergunning ontvangen voor het kappen van een boomn op het perceel Dr. Abraham Kuyperlaan 11, 3818 JB Amersfoort, met kenmerk CLZ-000371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101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1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1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7157</meta:user-defined>
    <dc:language>nl</dc:language>
    <meta:user-defined meta:name="OVERHEIDop.locatietype/OVERHEIDop.gebiedsmarkering">Punt</meta:user-defined>
    <meta:user-defined meta:name="DC.title">Ontvangen aanvraag omgevingsvergunning voor het kappen van een boomn op het perceel Dr. Abraham Kuyperlaan 11, 3818 JB Amersfoo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012</meta:user-defined>
    <meta:user-defined meta:name="OVERHEIDop.GmbID/DC.identifier">gmb-2026-301012</meta:user-defined>
    <meta:user-defined meta:name="OVERHEIDop.versieInformatie"/>
  </office:meta>
</office:document-meta>
</file>