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20, Dorpsdijk 38, 3161KG Rhoon</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mgevingsvergunning ontvangen voor Herstel dakgoot van plastic dakgoot naar zinkengoot met houten bekisting. locatie Dorpsdijk 38, 3161KG Rhoon. De aanvraag is geregistreerd onder zaaknummer Z2026-0000022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10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0</meta:user-defined>
    <meta:user-defined meta:name="DCTERMS.abstract">Betreft: Herstel dakgoot van plastic dakgoot naar zinkengoot met houten bekisting. [Z2026-00000220], Dorpsdijk 38, 3161KG Rhoon</meta:user-defined>
    <dc:language>nl</dc:language>
    <meta:user-defined meta:name="OVERHEIDop.locatietype/OVERHEIDop.gebiedsmarkering">Punt</meta:user-defined>
    <meta:user-defined meta:name="DC.title">Kennisgeving aanvraag omgevingsvergunning Z2026-00000220, Dorpsdijk 38, 3161KG Rhoon</meta:user-defined>
    <meta:user-defined meta:name="DCTERMS.W3CDTF/DCTERMS.available">2026-06-24</meta:user-defined>
    <meta:user-defined meta:name="DCTERMS.W3CDTF/OVERHEIDop.jaargang">2026</meta:user-defined>
    <meta:user-defined meta:name="OVERHEIDop.publicationIssue">301007</meta:user-defined>
    <meta:user-defined meta:name="OVERHEIDop.GmbID/DC.identifier">gmb-2026-301007</meta:user-defined>
    <meta:user-defined meta:name="OVERHEIDop.versieInformatie"/>
  </office:meta>
</office:document-meta>
</file>