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rijwilligersfonds Baarn 2026</text:p>
      <text:section text:name="regeling_id1-3-2" text:style-name="regeling">
        <text:section text:name="aanhef_id1-3-2-1" text:style-name="aanhef">
          <text:section text:name="preambule_id1-3-2-1-1" text:style-name="preambule">
            <text:p text:style-name="al"/>
            <text:p text:style-name="al">Geldend van 01-01-2026 t/m heden </text:p>
            <text:p text:style-name="al"/>
            <text:p text:style-name="al">Intitulé Subsidieregeling vrijwilligersfonds Baarn 2026 </text:p>
            <text:p text:style-name="al"/>
            <text:p text:style-name="al">College van burgemeester en wethouders; </text:p>
            <text:p text:style-name="al">Gelet op artikel 4:81 van de Algemene wet bestuursrecht en de Algemene subsidieverordening Baarn, </text:p>
            <text:p text:style-name="al"/>
            <text:p text:style-name="al">Besluit: 1. vast te stellen de: Subsidieregeling vrijwilligersfonds Baar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a. college: college van burgemeester en wethouders van de gemeente Baarn; </text:p>
            <text:p text:style-name="al">b. vrijwilligersorganisatie: organisatie met rechtspersoonlijkheid met standplaats in Baarn die werkt met Baarnse vrijwilligers en activiteiten ontplooit ten behoeve van de inwoners van Baarn. </text:p>
            <text:p text:style-name="al">c. vrijwilliger: een persoon die onverplicht en onbetaald werkzaamheden verricht voor een organisatie of voor derden, waarbij een eventuele vrijwilligersvergoeding niet als loon wordt beschouwd. </text:p>
            <text:p text:style-name="al"/>
          </text:section>
          <text:section text:name="artikel_id1-3-2-2-2" text:style-name="artikel">
            <text:p text:style-name="artikel_kop_titel"><text:span text:style-name="artikel_kop_label">Artikel</text:span> <text:span text:style-name="artikel_kop_nr"> 2 </text:span> Doelstelling </text:p>
            <text:p text:style-name="al">Het beschikbaar stellen van een jaarlijkse subsidie voor vrijwilligersorganisaties als blijk van erkenning en om het vrijwilligerswerk te ondersteunen. </text:p>
            <text:p text:style-name="al"/>
          </text:section>
          <text:section text:name="artikel_id1-3-2-2-3" text:style-name="artikel">
            <text:p text:style-name="artikel_kop_titel"><text:span text:style-name="artikel_kop_label">Artikel</text:span> <text:span text:style-name="artikel_kop_nr"> 3 </text:span> Subsidieontvanger</text:p>
            <text:p text:style-name="al">Subsidie wordt verstrekt aan vrijwilligersorganisaties.</text:p>
            <text:p text:style-name="al"/>
          </text:section>
          <text:section text:name="artikel_id1-3-2-2-4" text:style-name="artikel">
            <text:p text:style-name="artikel_kop_titel"><text:span text:style-name="artikel_kop_label">Artikel</text:span> <text:span text:style-name="artikel_kop_nr"> 4 </text:span> Subsidieplafond</text:p>
            <text:p text:style-name="al">1. Het subsidieplafond wordt jaarlijks vastgesteld door het college. </text:p>
            <text:p text:style-name="al">2. wanneer de gehonoreerde aanvragen in totaal meer bedragen dan het vastgestelde subsidieplafond, worden de gelden procentueel evenredig verdeeld over alle aanvragen.</text:p>
            <text:p text:style-name="al"/>
          </text:section>
          <text:section text:name="artikel_id1-3-2-2-5" text:style-name="artikel">
            <text:p text:style-name="artikel_kop_titel"><text:span text:style-name="artikel_kop_label">Artikel</text:span> <text:span text:style-name="artikel_kop_nr"> 5 </text:span> Activiteiten</text:p>
            <text:p text:style-name="al">Vrijwilligersorganisaties kunnen subsidie aanvragen voor activiteiten gericht op (a) deskundigheidsbevordering van vrijwilligers, (b) waardering van vrijwilligers, (c) werving van nieuwe vrijwilligers en (d) het vieren van jubilea. De subsidie wordt toegekend binnen de kaders van het beschikbare budget en de in deze regeling opgenomen voorwaarden. De hoogte van de subsidie per organisatie wordt bepaald op basis van de categoriegerichte verdeelsystematiek, zoals opgenomen in bijlage 1 van deze regeling. Organisaties die subsidie ontvangen vanuit de beleidsregel “Subsidie Verhoging Kwaliteit Jeugdsport”, komen niet in aanmerking voor een subsidie uit het vrijwilligersfonds Baarn voor deskundigheidsbevordering. </text:p>
            <text:p text:style-name="al"/>
            <text:p text:style-name="al">Organisaties die subsidie ontvangen vanuit de “Subsidieregeling Kunst en Cultuur 2026-2030” met een post in de begroting voor een vrijwilligersbedankje, komen niet in aanmerking voor een subsidie uit het vrijwilligersfonds Baarn voor waardering van vrijwilligers. </text:p>
            <text:p text:style-name="al"/>
          </text:section>
          <text:section text:name="artikel_id1-3-2-2-6" text:style-name="artikel">
            <text:p text:style-name="artikel_kop_titel"><text:span text:style-name="artikel_kop_label">Artikel</text:span> <text:span text:style-name="artikel_kop_nr"> 6 </text:span> De aanvraag en beslissingstermijn</text:p>
            <text:p text:style-name="al">1. De aanvraag om subsidie bevat in ieder geval: </text:p>
            <text:p text:style-name="al">- een duidelijke omschrijving van de activiteit waarvoor subsidie wordt aangevraagd; </text:p>
            <text:p text:style-name="al">- een begroting van de kosten van de activiteit waarvoor subsidie wordt aangevraagd. </text:p>
            <text:p text:style-name="al">2. De aanvraag om subsidie wordt ingediend voor 1 mei van het kalenderjaar waarin de activiteiten worden uitgevoerd. </text:p>
            <text:p text:style-name="al">3. Het college beslist binnen 8 weken na 1 mei. </text:p>
            <text:p text:style-name="al">4. Op basis van het artikel “verplichtingen” van de geldende Algemene Subsidie Verordening Baarn wordt van de organisaties die subsidie ontvangen het volgende verwacht: </text:p>
            <text:p text:style-name="al"> - de administratie op overzichtelijke en doelmatige wijze te voeren; </text:p>
            <text:p text:style-name="al">- de administratie zodanig in te richten dat deze een juist, </text:p>
            <text:p text:style-name="al">- volledig en actueel beeld geeft van het functioneren van de subsidieontvanger; </text:p>
            <text:p text:style-name="al">- van alle ontvangsten en uitgaven deugdelijke bewijsstukken te bewaren; </text:p>
            <text:p text:style-name="al">- mee te werken aan onderzoeken van de rekenkamer(commissie) van de gemeente Baarn; </text:p>
            <text:p text:style-name="al">- op verzoek van de rekenkamer(commissie) mondeling en schriftelijk informatie te verstrekken over de besteding van de subsidie van de gemeente Baarn.</text:p>
            <text:p text:style-name="al"/>
          </text:section>
          <text:section text:name="artikel_id1-3-2-2-7" text:style-name="artikel">
            <text:p text:style-name="artikel_kop_titel"><text:span text:style-name="artikel_kop_label">Artikel</text:span> <text:span text:style-name="artikel_kop_nr"> 7 </text:span> Controle activiteiten </text:p>
            <text:p text:style-name="al">1. De gemeente behoudt zich het recht voor om na afloop de voorgenomen activiteiten te controleren. </text:p>
            <text:p text:style-name="al">2. Wanneer bij controle geconstateerd wordt dat de besteding van de subsidie significant afwijkt van de besteding zoals gesteld in de aanvraag en de bijbehorende begroting, behoudt de gemeente zich het recht voor de betreffende organisatie uit te sluiten van deelname in de toekomst.</text:p>
            <text:p text:style-name="al"/>
          </text:section>
          <text:section text:name="artikel_id1-3-2-2-8" text:style-name="artikel">
            <text:p text:style-name="artikel_kop_titel"><text:span text:style-name="artikel_kop_label">Artikel</text:span> <text:span text:style-name="artikel_kop_nr"> 8 </text:span> Weigeringsgronden</text:p>
            <text:p text:style-name="al">Subsidie kan, naast de in de Algemene wet bestuursrecht en de geldende Algemene subsidieverordening (ASV) Baarn genoemde weigeringsgronden, in ieder geval worden geweigerd indien: </text:p>
            <text:p text:style-name="al">a. de vrijwilligersorganisatie Baarn niet ingeschreven staat bij Buro Vrijwillige Inzet; </text:p>
            <text:p text:style-name="al">b. de vrijwilligersorganisatie Baarn niet als standplaats heeft; </text:p>
            <text:p text:style-name="al">c. de vrijwilligersorganisatie niet werkt met Baarnse vrijwilligers; </text:p>
            <text:p text:style-name="al">d. de vrijwilligersorganisatie niet haar activiteiten ten behoeve van de Baarnse inwoners ontplooit; </text:p>
            <text:p text:style-name="al">e. de organisatie meer dan 15% professionals in dienst heeft; </text:p>
            <text:p text:style-name="al">f. de aanvrager doeleinden beoogt of activiteiten wil ontplooien die in strijd zijn met de wet, het algemeen belang of de openbare orde, dat naar het oordeel van het college; g. de subsidie wordt aangevraagd voor wervingsactiviteiten die religieus of politiek van aard zijn of zijn gericht op geldelijk gewin; </text:p>
            <text:p text:style-name="al">h. Als er meer aanvragen zijn dan budget en een gelijke korting voor iedereen zou betekenen dat organisaties meer dan 10% minder krijgen, kiest het college ervoor om niet iedereen te korten maar een aantal organisaties geen subsidie te geven. Het gaat dan eerst om organisaties die vorig jaar ook subsidie hebben gekregen, waarbij de organisaties die toen het meeste ontvingen als eerste afvallen. Dit gebeurt totdat de overige organisaties een korting van maximaal 10% krijgen. Een organisatie die op deze manier is afgewezen, kan het jaar daarna niet opnieuw om deze reden worden uitgesloten. </text:p>
            <text:p text:style-name="al">i. niet is voldaan aan het bepaalde in de artikelen 5 en 6 van dit besluit. </text:p>
            <text:p text:style-name="al"/>
          </text:section>
          <text:section text:name="artikel_id1-3-2-2-9" text:style-name="artikel">
            <text:p text:style-name="artikel_kop_titel"><text:span text:style-name="artikel_kop_label">Artikel</text:span> <text:span text:style-name="artikel_kop_nr"> 9 </text:span> Bevoegdheden college</text:p>
            <text:p text:style-name="al">In bijzondere omstandigheden kan het college afwijken van de in dit besluit opgenomen criteria en de bij dit besluit behorende bijlage genoemde subsidiebedragen.</text:p>
            <text:p text:style-name="al"/>
          </text:section>
          <text:section text:name="artikel_id1-3-2-2-10" text:style-name="artikel">
            <text:p text:style-name="artikel_kop_titel"><text:span text:style-name="artikel_kop_label">Artikel</text:span> <text:span text:style-name="artikel_kop_nr"> 10 </text:span> Inwerkingtreding</text:p>
            <text:p text:style-name="al">1. Dit besluit treedt in werking 1 dag na bekendmaking en werkt terug tot 1 januari 2026. </text:p>
            <text:p text:style-name="al">2. De Beleidsregels subsidie vrijwilligersfonds Baarn 2020 worden ingetrokken met ingang van 1 januari 2026.</text:p>
            <text:p text:style-name="al"/>
          </text:section>
          <text:section text:name="artikel_id1-3-2-2-11" text:style-name="artikel">
            <text:p text:style-name="artikel_kop_titel"><text:span text:style-name="artikel_kop_label">Artikel</text:span> <text:span text:style-name="artikel_kop_nr"> 11 </text:span>  Citeertitel</text:p>
            <text:p text:style-name="al">Dit besluit wordt aangehaald als: Subsidieregeling vrijwilligersfonds Baarn 202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door burgemeester en wethouders van de gemeente Baarn op 16 juni 2026.</text:span></text:p>
            <text:p><text:span text:style-name="deze">Namens deze,</text:span></text:p>
            <text:p><text:span text:style-name="ondertekening_naam">
            <text:span text:style-name="voornaam">A. van Wijk Wnd. gemeentesecretaris M.A. Röell burgemeest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10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Zorg en gezondheid | Organisatie en beleid</meta:user-defined>
    <meta:user-defined meta:name="DC.source">titel 4.2 van de Algemene wet bestuursrecht]|[1.0:c:BWBR0005537&amp;titeldeel=4.2&amp;g=2026-06-04</meta:user-defined>
    <meta:user-defined meta:name="OVERHEIDop.referentienummer"> 1458959</meta:user-defined>
    <meta:user-defined meta:name="DCTERMS.alternative">Subsidieregeling vrijwilligersfonds Baarn 2026</meta:user-defined>
    <dc:language>nl</dc:language>
    <meta:user-defined meta:name="OVERHEIDop.locatietype/OVERHEIDop.gebiedsmarkering">Gemeente</meta:user-defined>
    <meta:user-defined meta:name="DC.title">Subsidieregeling vrijwilligersfonds Baarn 2026</meta:user-defined>
    <meta:user-defined meta:name="DCTERMS.W3CDTF/DCTERMS.available">2026-06-24</meta:user-defined>
    <meta:user-defined meta:name="DCTERMS.W3CDTF/OVERHEIDop.jaargang">2026</meta:user-defined>
    <meta:user-defined meta:name="OVERHEIDop.publicationIssue">301004</meta:user-defined>
    <meta:user-defined meta:name="OVERHEIDop.betreftRegeling">CVDR763368_1</meta:user-defined>
    <meta:user-defined meta:name="xs:date/OVERHEIDop.startdatum">2026-06-25</meta:user-defined>
    <meta:user-defined meta:name="OVERHEIDop.GmbID/DC.identifier">gmb-2026-301004</meta:user-defined>
    <meta:user-defined meta:name="OVERHEIDop.versieInformatie"/>
  </office:meta>
</office:document-meta>
</file>