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Apollolaan 49-51 107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 op het adres Apollolaan 49-51</text:p>
            <text:p text:style-name="common-al">Zaakadres: Apollolaan 49 1077AE Amsterdam, Apollolaan 51-1 1077AE Amsterdam, Apollolaan 51-2 1077AE Amsterdam, Apollolaan 51-3 1077AE Amsterdam, Apollolaan 51-4A 1077AE Amsterdam, Apollolaan 51-4B 1077AE Amsterdam</text:p>
            <text:p text:style-name="common-al">Datum ontvangst: 09-06-2026</text:p>
            <text:p text:style-name="common-al">Zaaknummer: Z2026-0252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0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223</meta:user-defined>
    <meta:user-defined meta:name="DCTERMS.abstract">het splitsen van het gebouw in appartementsrechten op het adres Apollolaan 49-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Apollolaan 49-51 1077AE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01</meta:user-defined>
    <meta:user-defined meta:name="OVERHEIDop.GmbID/DC.identifier">gmb-2026-301001</meta:user-defined>
    <meta:user-defined meta:name="OVERHEIDop.versieInformatie"/>
  </office:meta>
</office:document-meta>
</file>