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56BW Leersum, Wijziging exploitatievergunning toevoegen terras aan exploitatievergunning Ristorante Pizzeria Don Nino Leersum (RX2026-00000120, 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4, 3956BW Leersum, Wijziging exploitatievergunning toevoegen terras aan exploitatievergunning Ristorante Pizzeria Don Nino Leersum (RX2026-00000120, 21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1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0120</meta:user-defined>
    <meta:user-defined meta:name="DCTERMS.abstract">Kerkplein 4, 3956BW Leersum, Wijziging exploitatievergunning toevoegen terras aan exploitatievergunning Ristorante Pizzeria Don Nino Leersum (RX2026-00000120, 21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56BW Leersum, Wijziging exploitatievergunning toevoegen terras aan exploitatievergunning Ristorante Pizzeria Don Nino Leersum (RX2026-00000120, 21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00</meta:user-defined>
    <meta:user-defined meta:name="OVERHEIDop.GmbID/DC.identifier">gmb-2026-30100</meta:user-defined>
    <meta:user-defined meta:name="OVERHEIDop.versieInformatie"/>
  </office:meta>
</office:document-meta>
</file>