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office:automatic-styles>
  <office:body>
    <office:text>
      <text:p text:style-name="new_page_staatscourant"/>
      <text:p text:style-name="single-kop-titel">Vastgestelde wijziging van het omgevingsplan ‘TAM-omgevingsplan hoofdstuk 22B Torensteepolder Veld 1D Numansdorp</text:p>
      <text:section text:name="zakelijke-mededeling_id1-3-2" text:style-name="zakelijke-mededeling">
        <text:section text:name="zakelijke-mededeling-tekst_id1-3-2-1" text:style-name="zakelijke-mededeling-tekst">
          <text:section text:name="tekst_id1-3-2-1-1" text:style-name="tekst">
            <text:p text:style-name="common-al">De raad van gemeente Hoeksche Waard stelde op 9 december 2025 de wijziging van het omgevingsplan TAM-omgevingsplan hoofdstuk 22B Torensteepolder Veld 1D Numansdorp’ gewijzigd vast. </text:p>
            <text:p text:style-name="common-al">
            <text:span text:style-name="nadrukvet">Inhoud en doel van de wijziging van het omgevingsplan</text:span>
          </text:p>
            <text:p text:style-name="common-al">De wijziging van het omgevingsplan heeft betrekking op het realiseren van 250 woningen in de Torensteepolder in Numansdorp. Veld 1D is het laatste deelgebied van de woonwijk De Torensteepolder. Om dit plan mogelijk te maken stelde de raad een wijziging van het omgevingsplan vast.</text:p>
            <text:p text:style-name="common-al">
            <text:span text:style-name="nadrukvet">Het ontwerp wijzigingsplan lag ter inzage</text:span>
          </text:p>
            <text:p text:style-name="common-al">Het ontwerpwijzigingsplan lag van donderdag 21 augustus 2025 tot en met woensdag 1 oktober 2025 ter inzage. Tijdens deze periode kon een ieder zienswijzen indienen. Wij ontvingen acht zienswijzen. Een zienswijze gaf aanleiding de ontwerpwijziging te wijzigen verder zijn er ambtshalve een aantal wijzigingen doorgevoerd. </text:p>
            <text:p text:style-name="common-al">Het parkeeronderzoek en het stikonderzoek zijn geactualiseerd, de parkeernormen in de planregels zijn aangepast en het stedenbouwkundigplan is daarop aangepast. </text:p>
            <text:p text:style-name="common-al">
            <text:span text:style-name="nadrukvet">Ter inzage</text:span>
          </text:p>
            <text:p text:style-name="common-al">Het besluit tot het wijzigen van het omgevingsplan ‘TAM-omgevingsplan hoofdstuk 22B Torensteepolder Veld 1D Numansdorp’ en alle bijlagen liggen met ingang van donderdag 8 januari 2026 tot en met woensdag 18 februari 2026 ter inzage. U kunt de stukken bekijken op de website www.ruimtelijkeplannen.nl (onder plannummer: NL.IMRO.1963.TAM22bTSPv1dNDP-VG01).</text:p>
            <text:p text:style-name="common-al">Wilt u de stukken in het gemeentehuis inzien? Maak dan een afspraak met B. de Kuijper, bereikbaar via telefoonnummer 088-647 1835.</text:p>
            <text:p text:style-name="common-al">
            <text:span text:style-name="nadrukvet">Beroep indienen</text:span>
          </text:p>
            <text:p text:style-name="common-al">Tegen het besluit van de gemeenteraad om de wijziging van het omgevingsplan vast te stellen staat rechtstreeks beroep open bij de Raad van State. </text:p>
            <text:p text:style-name="common-al">Belanghebbenden kunnen met ingang van donderdag 8 januari 2026 tot en met woensdag 18 februari 2026 beroep indienen. Niet-belanghebbenden kunnen gedurende deze termijn alleen beroep indienen wanneer hij of zij: </text:p>
            <text:p text:style-name="common-al"/>
            <text:list text:style-name="id1-3-2-1-1-14">
              <text:list-item text:style-override="id1-3-2-1-1-14-1">
                <text:number>*</text:number>
                <text:p text:style-name="al">tijdig een zienswijze tegen het ontwerp wijzigingsbesluit indiende;</text:p>
              </text:list-item>
              <text:list-item text:style-override="id1-3-2-1-1-14-2">
                <text:number>*</text:number>
                <text:p text:style-name="al">kan aantonen dat hij of zij redelijkerwijs niet in staat is geweest om een zienswijze tegen het ontwerp wijzigingsbesluit in te dienen;</text:p>
              </text:list-item>
              <text:list-item text:style-override="id1-3-2-1-1-14-3">
                <text:number>*</text:number>
                <text:p text:style-name="al">bezwaar heeft tegen de wijzigingen die zijn aangebracht bij het vaststellen van de wijziging van het omgevingsplan.</text:p>
              </text:list-item>
            </text:list>
            <text:p text:style-name="common-al">In het beroepschrift moet u in ieder geval de volgende gegevens vermelden:</text:p>
            <text:list text:style-name="id1-3-2-1-1-16">
              <text:list-item text:style-override="id1-3-2-1-1-16-1">
                <text:number>*</text:number>
                <text:p text:style-name="al">de naam en adres van de indiener;</text:p>
              </text:list-item>
              <text:list-item text:style-override="id1-3-2-1-1-16-2">
                <text:number>*</text:number>
                <text:p text:style-name="al">de datum waarop u de brief verzendt (de dagtekening); </text:p>
              </text:list-item>
              <text:list-item text:style-override="id1-3-2-1-1-16-3">
                <text:number>*</text:number>
                <text:p text:style-name="al">een omschrijving van het besluit waartegen het beroep is gericht; </text:p>
              </text:list-item>
              <text:list-item text:style-override="id1-3-2-1-1-16-4">
                <text:number>*</text:number>
                <text:p text:style-name="al">een kopie van het besluit; </text:p>
              </text:list-item>
              <text:list-item text:style-override="id1-3-2-1-1-16-5">
                <text:number>*</text:number>
                <text:p text:style-name="al">de reden waarom u in beroep gaat;</text:p>
              </text:list-item>
              <text:list-item text:style-override="id1-3-2-1-1-16-6">
                <text:number>*</text:number>
                <text:p text:style-name="al">een ondertekening met naam en handtekening. </text:p>
              </text:list-item>
            </text:list>
            <text:p text:style-name="common-al">Het beroepschrift kunt u sturen aan Raad van State, Afdeling Bestuursrechtspraak, </text:p>
            <text:p text:style-name="common-al">Postbus 20019, 2500 EA Den Haag. </text:p>
            <text:p text:style-name="common-al">
            <text:span text:style-name="nadrukvet">Mogelijkheid tot uitstellen van het in werking treden van het wijzigingsbesluit, via een voorlopige voorziening</text:span>
          </text:p>
            <text:p text:style-name="common-al">De wijziging van het omgevingsplan treedt 4 weken na het bekendmaking van dit besluit in werking. Om te voorkomen dat de wijziging van het omgevingsplan in werking treedt, kunt u een voorlopige voorziening vragen bij de voorzieningenrechter van de Afdeling Bestuursrechtspraak van de Raad van State. Een voorlopige voorziening kan alleen worden gevraagd als er ook beroep is ingediend.</text:p>
            <text:p text:style-name="common-al">De voorlopige voorziening stuurt u naar: De voorzieningenrechter van de Raad van State, Afdeling bestuursrechtspraak, Postbus 20019, 2500 EA Den Haag. </text:p>
            <text:p text:style-name="common-al">Een verzoek om voorlopige voorziening heeft niet automatisch een schorsende werking. Dat betekent dat, ook al is er beroep ingesteld, de wijziging van het omgevingsplan na 4 weken in werking treedt. De voorzieningenrechter moet eerst beslissen op het verzoek voordat de werking van de wijziging van het omgevingsplan mogelijk wordt geschorst. </text:p>
            <text:p text:style-name="common-al">Voor het behandelen van een beroepschrift en een verzoek om voorlopige voorziening brengt de rechtbank kosten (griffierecht) in rekening. </text:p>
            <text:p text:style-name="common-al">
            <text:span text:style-name="nadrukvet">Vragen?</text:span>
          </text:p>
            <text:p text:style-name="last-al">Heeft u vragen over deze bekendmaking? Neem dan contact op met B. de Kuijper van team Omgeving via telefoonnummer 088-6471835 of via e-mail ro@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TAM22bTSPv1dNDP-VG01</meta:user-defined>
    <dc:language>nl</dc:language>
    <meta:user-defined meta:name="OVERHEIDop.locatietype/OVERHEIDop.gebiedsmarkering">Vlak</meta:user-defined>
    <meta:user-defined meta:name="DC.title">Vastgestelde wijziging van het omgevingsplan ‘TAM-omgevingsplan hoofdstuk 22B Torensteepolder Veld 1D Numansdorp</meta:user-defined>
    <meta:user-defined meta:name="DCTERMS.W3CDTF/DCTERMS.available">2026-01-07</meta:user-defined>
    <meta:user-defined meta:name="DCTERMS.W3CDTF/OVERHEIDop.jaargang">2026</meta:user-defined>
    <meta:user-defined meta:name="OVERHEIDop.publicationIssue">301</meta:user-defined>
    <meta:user-defined meta:name="OVERHEIDop.GmbID/DC.identifier">gmb-2026-301</meta:user-defined>
    <meta:user-defined meta:name="OVERHEIDop.versieInformatie"/>
  </office:meta>
</office:document-meta>
</file>