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airco buit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335 </text:p>
            <text:p text:style-name="common-al"> Omschrijving: plaatsen van airco buiten un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looiing 2 5629TW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3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9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335</meta:user-defined>
    <meta:user-defined meta:name="DCTERMS.abstract">plaatsen van airco buiten unit</meta:user-defined>
    <dc:language>nl</dc:language>
    <meta:user-defined meta:name="OVERHEIDop.locatietype/OVERHEIDop.gebiedsmarkering">Vlak</meta:user-defined>
    <meta:user-defined meta:name="DC.title">Besluit op aanvraag omgevingsvergunning: plaatsen van airco buiten uni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997</meta:user-defined>
    <meta:user-defined meta:name="OVERHEIDop.GmbID/DC.identifier">gmb-2026-300997</meta:user-defined>
    <meta:user-defined meta:name="OVERHEIDop.versieInformatie"/>
  </office:meta>
</office:document-meta>
</file>