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pad 3A in Ter Aar (kern Langeraar) - het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3A in Ter Aar (kern Langeraar) - zaaknummer Z2026-00001892 - sloopmelding voor het slopen van een woonhuis- ingekomen 19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892</meta:user-defined>
    <dc:language>nl</dc:language>
    <meta:user-defined meta:name="OVERHEIDop.locatietype/OVERHEIDop.gebiedsmarkering">Vlak</meta:user-defined>
    <meta:user-defined meta:name="DC.title">Sloopmelding Kerkpad 3A in Ter Aar (kern Langeraar) - het slopen van een woonhui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95</meta:user-defined>
    <meta:user-defined meta:name="OVERHEIDop.GmbID/DC.identifier">gmb-2026-300995</meta:user-defined>
    <meta:user-defined meta:name="OVERHEIDop.versieInformatie"/>
  </office:meta>
</office:document-meta>
</file>