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en dakraam aan de voorzijde van de woning op de locatie Dokter de Boerstraat 9 te Nieuwe Niedorp, zaaknummer Z-61430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en dakraam aan de voorzijde van de woning op de locatie Dokter de Boerstraat 9 te Nieuwe Niedorp. In de directe omgeving dakramen en volledige dakkapellen, voorzijde van de huize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9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dakkapel en dakraam aan de voorzijde van de woning op de locatie Dokter de Boerstraat 9 te Nieuwe Niedorp, zaaknummer Z-614303</meta:user-defined>
    <meta:user-defined meta:name="DCTERMS.W3CDTF/DCTERMS.available">2026-06-24</meta:user-defined>
    <meta:user-defined meta:name="DCTERMS.W3CDTF/OVERHEIDop.jaargang">2026</meta:user-defined>
    <meta:user-defined meta:name="OVERHEIDop.publicationIssue">300994</meta:user-defined>
    <meta:user-defined meta:name="OVERHEIDop.GmbID/DC.identifier">gmb-2026-300994</meta:user-defined>
    <meta:user-defined meta:name="OVERHEIDop.versieInformatie"/>
  </office:meta>
</office:document-meta>
</file>