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 Hoofdstraat 2, 255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Montmartre Loosduinen , Het organiseren van IPM Montmartre Loosduinen op 11-7-2026 ter hoogte van locatie Loosduinse Hoofdstraat  op de locatie Loosduinse Hoofdstraat 2, 2552 AJ 's-Gravenhage </text:p>
            <text:p text:style-name="common-al">
            
          </text:p>
            <text:p text:style-name="common-al">Ons kenmerk: VTH2026-51162</text:p>
            <text:p text:style-name="common-al">
            
          </text:p>
            <text:p text:style-name="common-al">Categorie: Private markten: Vergunn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Loosduinse Hoofdstraat 2, 2552 AJ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Geachte mevrouw/mijnheer,</text:p>
            <text:p text:style-name="common-al">
            
          </text:p>
            <text:p text:style-name="common-al">Op 16 maart 2026 hebben wij uw aanvraag voor een incidentele private markt ontvangen. U wilt een incidentele private markt organiseren genaamd ‘’Montmartre Loosduinen’, gelegen op locaties Loosduinse Hoofdstraat, Loosduinse Hoofdplein en Willem III straat (Erfgoedpark) in Den Haag. De incidentele private markt zal gehouden worden op 11 juli 2026.</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U krijgt van ons een vergunning.</text:p>
            <text:p text:style-name="common-al">
            
          </text:p>
            <text:p text:style-name="common-al">De vergunning bestaat uit:</text:p>
            <text:p text:style-name="common-al">•	Locaties: Loosduinse Hoofdstraat, Loosduinse Hoofdplein en Willem III straat (Erfgoedpark)</text:p>
            <text:p text:style-name="common-al">•	Geldig op: 11 juli 2026.</text:p>
            <text:p text:style-name="common-al">•	Start opbouw: 11 juli 2026 om 06:00 uur</text:p>
            <text:p text:style-name="common-al">•	Markt open van: 08:00 uur tot 18:00 uur</text:p>
            <text:p text:style-name="common-al">•	Afbouw: 11 juli 2026 tot 20:00 uur</text:p>
            <text:p text:style-name="common-al">
            
          </text:p>
            <text:p text:style-name="common-al">In bijlage 1 leest u waaraan uw aanvraag is getoetst.</text:p>
            <text:p text:style-name="common-al">
            
          </text:p>
            <text:p text:style-name="common-al">
            <text:span text:style-name="nadrukvet">Organiseer de markt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span text:style-name="nadrukvet">Beoordeling:</text:span>
          </text:p>
            <text:p text:style-name="common-al">De aanvraag is getoetst zoals hierboven aangegeven. Wij hebben de aanvraag op 13 april 2026 voor advies voorgelegd aan onderstaande partijen.</text:p>
            <text:p text:style-name="common-al">
            
          </text:p>
            <text:p text:style-name="common-al">Advies Politie</text:p>
            <text:p text:style-name="common-al">In het advies van 13 april 2026 adviseert de politie-eenheid Den Haag positief over de gevraagde vergunning voor het organiseren van een incidentele private markt, vanuit het oogpunt veiligheid van de openbare orde.</text:p>
            <text:p text:style-name="common-al">
            
          </text:p>
            <text:p text:style-name="common-al">Advies brandweer </text:p>
            <text:p text:style-name="common-al">In het advies van 14 april 2026 adviseert de brandweer positief over de gevraagde vergunning voor het organiseren van een incidentele private markt, vanuit het oogpunt van de brandveiligheid.</text:p>
            <text:p text:style-name="common-al">
            
          </text:p>
            <text:p text:style-name="common-al">Advies HTM</text:p>
            <text:p text:style-name="common-al">In het advies van 14 april 2026 adviseert de HTM positief over de gevraagde vergunning voor het organiseren van een incidentele private markt, vanuit het oogpunt van het openbaar vervoer.</text:p>
            <text:p text:style-name="common-al">
            
          </text:p>
            <text:p text:style-name="common-al">Advies wegbeheerder van het stadsdeel Loosduinen</text:p>
            <text:p text:style-name="common-al">In het advies van 8 juni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
            <text:span text:style-name="nadrukvet">Aan welke voorwaarden moet de markt voldoen?</text:span>
          </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 [geanonimiseerd] en [geanonimiseerd]</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9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162</meta:user-defined>
    <meta:user-defined meta:name="DCTERMS.abstract">IPM Montmartre Loosduinen , Het organiseren van IPM Montmartre Loosduinen op 11-7-2026 ter hoogte van locatie Loosduinse Hoofdstraat</meta:user-defined>
    <dc:language>nl</dc:language>
    <meta:user-defined meta:name="OVERHEIDop.locatietype/OVERHEIDop.gebiedsmarkering">Punt</meta:user-defined>
    <meta:user-defined meta:name="DC.title">APV Vergunning - Besluiten, Loosduinse Hoofdstraat 2, 2552 AJ 's-Gravenhage</meta:user-defined>
    <meta:user-defined meta:name="OVERHEIDop.datumEindeReactietermijn">2026-08-04</meta:user-defined>
    <meta:user-defined meta:name="OVERHEIDop.terinzageleggingBG">https://www.digitale-inzage.nl/Den%20Haag/dossier/hWW1Zaza2UaylOCAG0F8jw</meta:user-defined>
    <meta:user-defined meta:name="DCTERMS.W3CDTF/DCTERMS.available">2026-06-24</meta:user-defined>
    <meta:user-defined meta:name="DCTERMS.W3CDTF/OVERHEIDop.jaargang">2026</meta:user-defined>
    <meta:user-defined meta:name="OVERHEIDop.publicationIssue">300991</meta:user-defined>
    <meta:user-defined meta:name="OVERHEIDop.GmbID/DC.identifier">gmb-2026-300991</meta:user-defined>
    <meta:user-defined meta:name="OVERHEIDop.versieInformatie"/>
  </office:meta>
</office:document-meta>
</file>