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uikerbruggen (D15 en D10) aan Wilderszijde, deelplan PO3 en PO4, sectie B nummers 4548 en 8589 t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6799  Wilderszijde, deelplan PO3 en PO4, sectie B nummers 4548 en 8589, Bergschenhoek. </text:p>
            <text:p text:style-name="common-al">Het plaatsen van 2 duikerbruggen (D15 en D10) (verzonden 17-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799</meta:user-defined>
    <dc:language>nl</dc:language>
    <meta:user-defined meta:name="OVERHEIDop.locatietype/OVERHEIDop.gebiedsmarkering">Perceel</meta:user-defined>
    <meta:user-defined meta:name="OVERHEIDop.locatietype/OVERHEIDop.gebiedsmarkering">Perceel</meta:user-defined>
    <meta:user-defined meta:name="DC.title">Toestemming voor het plaatsen van 2 duikerbruggen (D15 en D10) aan Wilderszijde, deelplan PO3 en PO4, sectie B nummers 4548 en 8589 t Bergschenhoek</meta:user-defined>
    <meta:user-defined meta:name="DCTERMS.W3CDTF/DCTERMS.available">2026-06-24</meta:user-defined>
    <meta:user-defined meta:name="DCTERMS.W3CDTF/OVERHEIDop.jaargang">2026</meta:user-defined>
    <meta:user-defined meta:name="OVERHEIDop.publicationIssue">300989</meta:user-defined>
    <meta:user-defined meta:name="OVERHEIDop.GmbID/DC.identifier">gmb-2026-300989</meta:user-defined>
    <meta:user-defined meta:name="OVERHEIDop.versieInformatie"/>
  </office:meta>
</office:document-meta>
</file>