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176, Willem Barentsz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7 juni 2026 een besluit genomen op de aanvraag met Z2026-00000176 voor aanpassing brandcompqrtimentering kantoren op locatie, Willem Barentszstraa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7 juni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0098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8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8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6</meta:user-defined>
    <meta:user-defined meta:name="DCTERMS.abstract">Betreft: aanpassing brandcompqrtimentering kantoren [Z2026-00000176], Willem Barentszstraat</meta:user-defined>
    <dc:language>nl</dc:language>
    <meta:user-defined meta:name="OVERHEIDop.locatietype/OVERHEIDop.gebiedsmarkering">Vlak</meta:user-defined>
    <meta:user-defined meta:name="DC.title">Kennisgeving besluit omgevingsvergunning Z2026-00000176, Willem Barentszstraa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984</meta:user-defined>
    <meta:user-defined meta:name="OVERHEIDop.GmbID/DC.identifier">gmb-2026-300984</meta:user-defined>
    <meta:user-defined meta:name="OVERHEIDop.versieInformatie"/>
  </office:meta>
</office:document-meta>
</file>