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ogbot 2026 op 17 t/m 20 september 2026, Oude Markt en de Grote 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0 juni 2026 hebben wij een aanvraag ontvangen voor Gogbot 2026 op 17 t/m 20 september 2026 op de locatie Oude Markt en de Grote Kerk. De aanvraag is geregistreerd onder zaaknummer 0153Z2606-07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704</meta:user-defined>
    <dc:language>nl</dc:language>
    <meta:user-defined meta:name="OVERHEIDop.locatietype/OVERHEIDop.gebiedsmarkering">Vlak</meta:user-defined>
    <meta:user-defined meta:name="DC.title">Kennisgeving ontvangst aanvraag Gogbot 2026 op 17 t/m 20 september 2026, Oude Markt en de Grote Kerk</meta:user-defined>
    <meta:user-defined meta:name="DCTERMS.W3CDTF/DCTERMS.available">2026-07-01</meta:user-defined>
    <meta:user-defined meta:name="DCTERMS.W3CDTF/OVERHEIDop.jaargang">2026</meta:user-defined>
    <meta:user-defined meta:name="OVERHEIDop.publicationIssue">300982</meta:user-defined>
    <meta:user-defined meta:name="OVERHEIDop.GmbID/DC.identifier">gmb-2026-300982</meta:user-defined>
    <meta:user-defined meta:name="OVERHEIDop.versieInformatie"/>
  </office:meta>
</office:document-meta>
</file>