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mloop 35-002, 1871 AS Schoorl, het plaatsen van een dakkapel (rechterzijdakvlak), datum ontvangst 19 juni 2026 (Z2026-000055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098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8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8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595</meta:user-defined>
    <meta:user-defined meta:name="DCTERMS.abstract">Omloop 35-002, 1871 AS Schoorl, het plaatsen van een dakkapel, datum ontvangst 19 juni 2026 (Z2026-00005595)</meta:user-defined>
    <dc:language>nl</dc:language>
    <meta:user-defined meta:name="OVERHEIDop.locatietype/OVERHEIDop.gebiedsmarkering">Vlak</meta:user-defined>
    <meta:user-defined meta:name="DC.title">Gemeente Bergen, ontvangen aanvraag omgevingsvergunning, Omloop 35-002, 1871 AS Schoorl, het plaatsen van een dakkapel (rechterzijdakvlak), datum ontvangst 19 juni 2026 (Z2026-00005595)</meta:user-defined>
    <meta:user-defined meta:name="DCTERMS.W3CDTF/DCTERMS.available">2026-06-24</meta:user-defined>
    <meta:user-defined meta:name="DCTERMS.W3CDTF/OVERHEIDop.jaargang">2026</meta:user-defined>
    <meta:user-defined meta:name="OVERHEIDop.publicationIssue">300981</meta:user-defined>
    <meta:user-defined meta:name="OVERHEIDop.GmbID/DC.identifier">gmb-2026-300981</meta:user-defined>
    <meta:user-defined meta:name="OVERHEIDop.versieInformatie"/>
  </office:meta>
</office:document-meta>
</file>