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68, Spui 10, 3161ED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6 juni 2026 een besluit genomen op de aanvraag met Z2026-00000068 voor Het transformeren van een kantoorpand te Spui 4-24, Rhoon naar appartementen op locatie, Spui 4-24 3161ED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jun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097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68</meta:user-defined>
    <meta:user-defined meta:name="DCTERMS.abstract">Betreft: Het transformeren van een kantoorpand te Spui 4-24, Rhoon naar appartementen [Z2026-00000068], Spui 10, 3161ED Rhoon</meta:user-defined>
    <dc:language>nl</dc:language>
    <meta:user-defined meta:name="OVERHEIDop.locatietype/OVERHEIDop.gebiedsmarkering">Vlak</meta:user-defined>
    <meta:user-defined meta:name="DC.title">Kennisgeving besluit omgevingsvergunning Z2026-00000068, Spui 10, 3161ED Rhoo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79</meta:user-defined>
    <meta:user-defined meta:name="OVERHEIDop.GmbID/DC.identifier">gmb-2026-300979</meta:user-defined>
    <meta:user-defined meta:name="OVERHEIDop.versieInformatie"/>
  </office:meta>
</office:document-meta>
</file>