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akantiekiloloop op 1-9-2026 op de locatie nabij de Surfpla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heeft de gemeente een aanvraag ontvangen voor een evenementen vergunning voor Vakantiekiloloop op 1-9-2026 op de locatie nabij de Surfplas in Krimpen aan de Lek. De aanvraag is geregistreerd onder zaaknummer 193119292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9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2929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akantiekiloloop op 1-9-2026 op de locatie nabij de Surfplas in Krimpen aan de L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78</meta:user-defined>
    <meta:user-defined meta:name="OVERHEIDop.GmbID/DC.identifier">gmb-2026-300978</meta:user-defined>
    <meta:user-defined meta:name="OVERHEIDop.versieInformatie"/>
  </office:meta>
</office:document-meta>
</file>