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bedrijfsgebouw en tuinkas op locatie Gelderdonksestraat 8, 4891 PD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2-06-2026 heeft de gemeente Zundert een aanvraag voor een omgevingsvergunning ontvangen voor het realiseren van bedrijfsgebouw en tuinkas locatie Gelderdonksestraat 8, 4891 PD Rijsbergen. De aanvraag is geregistreerd onder zaaknummer 0879ZV202600767.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9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76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bedrijfsgebouw en tuinkas op locatie Gelderdonksestraat 8, 4891 PD Rijsbergen</meta:user-defined>
    <meta:user-defined meta:name="DCTERMS.W3CDTF/DCTERMS.available">2026-06-24</meta:user-defined>
    <meta:user-defined meta:name="DCTERMS.W3CDTF/OVERHEIDop.jaargang">2026</meta:user-defined>
    <meta:user-defined meta:name="OVERHEIDop.publicationIssue">300973</meta:user-defined>
    <meta:user-defined meta:name="OVERHEIDop.GmbID/DC.identifier">gmb-2026-300973</meta:user-defined>
    <meta:user-defined meta:name="OVERHEIDop.versieInformatie"/>
  </office:meta>
</office:document-meta>
</file>