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de campagne BOB Zomer Verkeersveiligheid - op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6 een besluit genomen op de aanvraag met zaaknummer 2026190571 voor het tijdelijk plaatsen van 20 driehoeksborden van 21 juli t/m 30 juli 2026 ter aankondiging van de campagne BOB Zomer Verkeersveiligheid op diverse plaatsen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9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05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0 driehoeksborden ter aankondiging van de campagne BOB Zomer Verkeersveiligheid - op diverse plaatsen in de gemeente Westerkwarti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71</meta:user-defined>
    <meta:user-defined meta:name="OVERHEIDop.GmbID/DC.identifier">gmb-2026-300971</meta:user-defined>
    <meta:user-defined meta:name="OVERHEIDop.versieInformatie"/>
  </office:meta>
</office:document-meta>
</file>