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en het verbouwen van de woning aan Hoofdstraat 191, 8162AH Epe (13949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erker en het verbouwen van de woning aan Hoofdstraat 191, 8162AH Epe.</text:p>
            <text:p text:style-name="common-al">Datum besluit: 21-01-2026.</text:p>
            <text:p text:style-name="common-al">Zaaknummer: 1394908.</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9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2362</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het bouwen van een erker en het verbouwen van de woning aan Hoofdstraat 191, 8162AH Epe (1394908)</meta:user-defined>
    <meta:user-defined meta:name="DCTERMS.W3CDTF/DCTERMS.available">2026-01-23</meta:user-defined>
    <meta:user-defined meta:name="DCTERMS.W3CDTF/OVERHEIDop.jaargang">2026</meta:user-defined>
    <meta:user-defined meta:name="OVERHEIDop.publicationIssue">30097</meta:user-defined>
    <meta:user-defined meta:name="OVERHEIDop.GmbID/DC.identifier">gmb-2026-30097</meta:user-defined>
    <meta:user-defined meta:name="OVERHEIDop.versieInformatie"/>
  </office:meta>
</office:document-meta>
</file>