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olaris 40 5505T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863</text:span>. Op 22-06-2026 is het besluit naar de aanvrager verzonden.</text:p>
            <text:p text:style-name="common-al">De zaak betreft locatie Polaris 40 5505TH Veldhoven en heeft de omschrijving "het slopen van een dragende muu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096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863</meta:user-defined>
    <meta:user-defined meta:name="DCTERMS.abstract">slopen van een dragende 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olaris 40 5505TH Vel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69</meta:user-defined>
    <meta:user-defined meta:name="OVERHEIDop.GmbID/DC.identifier">gmb-2026-300969</meta:user-defined>
    <meta:user-defined meta:name="OVERHEIDop.versieInformatie"/>
  </office:meta>
</office:document-meta>
</file>