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hogen perceel met bagger uit spoorsloten van de Betuweroute Hamse Biezen ong. Kerk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hogen perceel met bagger uit spoorsloten van de Betuweroute Hamse Biezen ong. Kerk Avezaath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9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DCTERMS.abstract">Aanvraag vergunning voor ophogen perceel met bagger uit spoorsloten van de Betuweroute Hamse Biezen ong. Kerk Avezaath ontvangstdatum 16-6-2026.</meta:user-defined>
    <dc:language>nl</dc:language>
    <meta:user-defined meta:name="OVERHEIDop.locatietype/OVERHEIDop.gebiedsmarkering">Weg</meta:user-defined>
    <meta:user-defined meta:name="DC.title">Aanvraag vergunning voor ophogen perceel met bagger uit spoorsloten van de Betuweroute Hamse Biezen ong. Kerk Avezaath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66</meta:user-defined>
    <meta:user-defined meta:name="OVERHEIDop.GmbID/DC.identifier">gmb-2026-300966</meta:user-defined>
    <meta:user-defined meta:name="OVERHEIDop.versieInformatie"/>
  </office:meta>
</office:document-meta>
</file>