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eenrichtingsverkeer Roosendaalsestraat Wouw</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oosendaal;</text:p>
          <text:p text:style-name="aanhef_wie"/>
          <text:section text:name="considerans_id1-3-2-1-4" text:style-name="considerans">
            <text:p text:style-name="tussenkopcur">
            <text:span text:style-name="nadrukvet">Overwegingen ten aanzien van het besluit</text:span>
          </text:p>
            <text:p text:style-name="considerans.al">dat volgens het Algemeen mandaat-, volmacht- en machtigingsbesluit Roosendaal 2011, het nemen van verkeersbesluiten op grond van artikel 15 van de Wegenverkeerswet 1994 (verder WVW) is gemandateerd aan de directeur ruimtelijk domein;</text:p>
            <text:p text:style-name="considerans.al">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dat artikel 2 Wegenverkeerswet 1994 luidt als volgt:De krachtens deze wet vastgestelde regels kunnen strekken tot: </text:p>
            <text:p text:style-name="considerans.al">1</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2 de krachtens deze wet vastgestelde regels kunnen voorts strekken tot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text:p>
            <text:p text:style-name="considerans.al"/>
            <text:p text:style-name="considerans.al">gelet op de Wegenverkeerswet 1994 en het Reglement Verkeersregels en Verkeerstekens 1990 en het Besluit Administratieve Bepalingen inzake het Wegverkeer; </text:p>
            <text:p text:style-name="considerans.al">dat de Roosendaalsestraat in Wouw tussen de Markt en de Hofstraat een straat is met een woonerf achtige inrichting en een zeer smal profiel;</text:p>
            <text:p text:style-name="considerans.al">dat deze straat gebruikt wordt als sluiproute en dat dit een ongewenste situatie is;</text:p>
            <text:p text:style-name="considerans.al">dat de voetpaden gebruikt moeten worden door verkeer om uit te wijken bij tegemoetkomend verkeer;</text:p>
            <text:p text:style-name="considerans.al">dat dit gezien de verkeersveiligheid van voetgangers een ongewenst situatie is;</text:p>
            <text:p text:style-name="considerans.al">dat vanuit de bewoners het verzoek is gekomen om eenrichtingsverkeer in te stellen met als verplichte rijrichting van de Markt naar de Hofstraat;</text:p>
            <text:p text:style-name="considerans.al">dat uit een proef gebleken is dat genoemde eenrichtingsverkeer voor de bewoners een positief effect heeft gehad op de verkeersveiligheid en de leefbaarheid;</text:p>
            <text:p text:style-name="considerans.al">dat daarom besloten wordt om in de Roosendaalsestraat tussen de Markt en de Hofstraat eenrichtingsverkeer voor gemotoriseerd verkeer (uitgezonderd bromfietsers en fietsers) in te stellen met als verplichte rijrichting van de Markt naar de Hofstraat;</text:p>
            <text:p text:style-name="considerans.al">dat hiermee met name de belangen in acht wordt genomen zoals bedoeld in artikel 2 van de Wegenverkeerswet lid 1a, 1b, 1c en 2a;</text:p>
            <text:p text:style-name="considerans.al">gelet op de Wegenverkeerswet 1994 en het Reglement Verkeersregels en Verkeerstekens 1990 en het Besluit Administratieve Bepalingen inzake het Wegverkeer;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instellen van eenrichtingsverkeer voor gemotoriseerd verkeer (uitgezonderd bromfietsers en fietsers) in de Roosendaalsestraat in Wouw tussen de Markt en de Hofstraat met als verplichte rijrichting van de Markt naar de Hofstraat en dit kenbaar te maken door plaatsing van de borden C02 en C03 met onderbord OB54 zoals bedoeld in het Reglement Verkeersregels en Verkeerstekens 1990 en het Besluit Administratieve Bepalingen inzake het Wegverkeer.</text:p>
            <text:p text:style-name="tekst_bottom"/>
          </text:section>
        </text:section>
        <text:section text:name="regeling-sluiting_id1-3-2-3" text:style-name="regeling-sluiting">
          <text:section text:name="gegeven_id1-3-2-3-1" text:style-name="gegeven">
            <text:p text:style-name="dagtekening">
            <text:span text:style-name="plaats">Roosendaal</text:span>
            <text:span text:style-name="datum">juli 2026</text:span>
          </text:p>
          </text:section>
          <text:section text:name="ondertekening_id1-3-2-3-2">
            <text:p><text:span text:style-name="functie">Burgemeester enwethouders van de gemeente Roosendaal</text:span></text:p>
            <text:p><text:span text:style-name="deze">Namens deze,</text:span></text:p>
            <text:p><text:span text:style-name="ondertekening_naam">
            <text:span text:style-name="voornaam">Helga Hermans</text:span>
            <text:span text:style-name="achternaam"/>
          </text:span></text:p>
            <text:p><text:span text:style-name="functie">directeur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09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osendaal - gemeente - Roos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eenrichtingsverkeer Roosendaalsestraat in Wouw</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eenrichtingsverkeer Roosendaalsestraat Wouw</meta:user-defined>
    <meta:user-defined meta:name="DCTERMS.W3CDTF/DCTERMS.available">2026-07-06</meta:user-defined>
    <meta:user-defined meta:name="DCTERMS.W3CDTF/OVERHEIDop.jaargang">2026</meta:user-defined>
    <meta:user-defined meta:name="OVERHEIDop.publicationIssue">300964</meta:user-defined>
    <meta:user-defined meta:name="OVERHEIDop.GmbID/DC.identifier">gmb-2026-300964</meta:user-defined>
    <meta:user-defined meta:name="OVERHEIDop.versieInformatie"/>
  </office:meta>
</office:document-meta>
</file>